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oorlopige exploitatievergunning, exploitatie van eetcafé The Pittstop, Doggerstraa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op grond van artikel 2.34a van de Algemene Plaatselijke Verordening 2019 Vlaardingen:</text:p>
            <text:p text:style-name="common-al"/>
            <text:p text:style-name="common-al">Locatie:   Doggerstraat 1</text:p>
            <text:p text:style-name="common-al">Aanvrager:  mevrouw  E.H. Westein</text:p>
            <text:p text:style-name="common-al">Voor:  exploitatie van eetcafé The Pittstop</text:p>
            <text:p text:style-name="common-al">Verleend: op 29 augustus 2019 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Bijzondere Wetten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4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546 435497</meta:user-defined>
    <meta:user-defined meta:name="DC.title">Verleende voorlopige exploitatievergunning, exploitatie van eetcafé The Pittstop, Doggerstraat 1, Vlaardingen</meta:user-defined>
    <meta:user-defined meta:name="OVERHEID.PostcodeHuisnummer/OVERHEIDop.postcodeHuisnummer">3134KD 1</meta:user-defined>
    <meta:user-defined meta:name="OVERHEIDop.straatnaam">Doggerstraat</meta:user-defined>
    <meta:user-defined meta:name="OVERHEIDop.woonplaats">Vlaardin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6644</meta:user-defined>
    <meta:user-defined meta:name="OVERHEIDop.GmbID/DC.identifier">gmb-2019-216644</meta:user-defined>
    <meta:user-defined meta:name="OVERHEIDop.versieInformatie"/>
  </office:meta>
</office:document-meta>
</file>