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.J. Romijnweg 1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FirstClass, aanpassing inrichting, A.J. Romijnweg 10, 9672 AH Winschoten.</text:p>
            <text:p text:style-name="common-al"/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6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.J. Romijnweg 1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64</meta:user-defined>
    <meta:user-defined meta:name="OVERHEIDop.GmbID/DC.identifier">gmb-2019-21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H 10</meta:user-defined>
    <meta:user-defined meta:name="OVERHEIDop.woonplaats">Winschoten</meta:user-defined>
    <meta:user-defined meta:name="OVERHEIDop.straatnaam">A.J. Romij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6 573290</meta:user-defined>
    <meta:user-defined meta:name="OVERHEIDop.versieInformatie"/>
  </office:meta>
</office:document-meta>
</file>