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verkleinen van de   spuitvrije zone, de Dreef sectie G nr. 364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  beslistermijn, de Dreef sectie G nr. 364, Ophemert, het verkleinen van de   spuitvrije zone, Beslistermijn verlengd tot 11-10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663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3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3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4675</meta:user-defined>
    <dc:language>nl</dc:language>
    <meta:user-defined meta:name="OVERHEID.EPSG28992/DC.spatial">155162 428838</meta:user-defined>
    <meta:user-defined meta:name="DC.title">Verlenging beslistermijn, verkleinen van de   spuitvrije zone, de Dreef sectie G nr. 364, Ophemert</meta:user-defined>
    <meta:user-defined meta:name="OVERHEID.PostcodeHuisnummer/OVERHEIDop.postcodeHuisnummer">4061BL 4</meta:user-defined>
    <meta:user-defined meta:name="OVERHEIDop.straatnaam">Dreef</meta:user-defined>
    <meta:user-defined meta:name="OVERHEIDop.woonplaats">Opheme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639</meta:user-defined>
    <meta:user-defined meta:name="OVERHEIDop.GmbID/DC.identifier">gmb-2019-216639</meta:user-defined>
    <meta:user-defined meta:name="OVERHEIDop.versieInformatie"/>
  </office:meta>
</office:document-meta>
</file>