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de Jeu, R. / Geboren: 09-01-1975 / IJssellaan 2a / Datum vertrek: 30-07-2019</text:span>
          </text:p>
            <text:p text:style-name="common-al">
            <text:span text:style-name="nadrukvet">Manuel, J.G. / Geboren: 29-09-1992 / </text:span>
            <text:span text:style-name="nadrukvet">Agnietenstraat</text:span>
            <text:span text:style-name="nadrukvet"> 24 301 / Datum vertrek: 07-08-2019  </text:span>
          </text:p>
            <text:p text:style-name="common-al">
            <text:span text:style-name="nadrukvet">Ferenc</text:span>
            <text:span text:style-name="nadrukvet">, S. / Geboren: 17-01-1973 / </text:span>
            <text:span text:style-name="nadrukvet">Bockenbergstraat</text:span>
            <text:span text:style-name="nadrukvet"> 2 / Datum vertrek: 09-08-2019 </text:span>
          </text:p>
            <text:p text:style-name="common-al">
            <text:span text:style-name="nadrukvet">Nistor</text:span>
            <text:span text:style-name="nadrukvet">, D. / Geboren: 13-07-1998 / Roerdompstraat 65 / Datum vertrek: 13-08-2019</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62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2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2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d</meta:user-defined>
    <meta:user-defined meta:name="OVERHEIDop.straatnaam">Blekerssingel</meta:user-defined>
    <meta:user-defined meta:name="OVERHEIDop.woonplaats">Gouda</meta:user-defined>
    <meta:user-defined meta:name="DCTERMS.W3CDTF/DCTERMS.available">2019-09-04</meta:user-defined>
    <meta:user-defined meta:name="DCTERMS.W3CDTF/OVERHEIDop.jaargang">2019</meta:user-defined>
    <meta:user-defined meta:name="OVERHEIDop.publicationIssue">216629</meta:user-defined>
    <meta:user-defined meta:name="OVERHEIDop.GmbID/DC.identifier">gmb-2019-216629</meta:user-defined>
    <meta:user-defined meta:name="OVERHEIDop.versieInformatie"/>
  </office:meta>
</office:document-meta>
</file>