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9 een besluit genomen op de aanvraag met zaaknummer 19OMGS234 en projectomschrijving het kappen van 54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omgevingsvergunning verleend voor het kappen van 51 vergunningplichtige bomen. 3 bomen mogen vergunningvrij worden gekapt.　</text:p>
            <text:p text:style-name="common-al">Reden voor kap: het gebied Harga Midden (gebied omsloten door Olympiaweg, Sportlaan en Hargalaan) wordt omgebouwd van een sportpark tot een nieuwe woonwijk. Hiervoor zijn reeds 2 omgevingsvergunningen kap aangevraagd en verleend in 2017 (17OMGS271 en 17OMGS278). I.v.m. het voorkomen van kaalslag en in overleg met belanghebbenden is een deel van de te kappen bomen in stand gehouden. Omdat de verleende vergunningen inmiddels zijn vervallen en een aantal thans te kappen bomen niet waren opgenomen, is deze vergunning aangevraagd.</text:p>
            <text:p text:style-name="common-al">Herplantplicht: 51 bomen, waarvan 26 stuks 1e grootte bomen met een minimale plantmaat (stamomtrek op 1,30 m hoogte) van 20-25 cm en 25 stuks 2e grootte bomen met een minimale plantmaat van 18-20 cm, soort nader te bepalen, te herplanten conform een nog in te dienen en goed te keuren herplantplan. Uiterlijk medio december 2019 dient een herplantplan ter goedkeuring te worden aangeboden. Dit herplantplan dientdoor het college van b&amp;w te worden goedgekeurd. Dit goedkeuringsbesluit zal t.z.t. openstaan voor bezwaar en beroep.</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44.37 437642.33</meta:user-defined>
    <meta:user-defined meta:name="DC.title">Kennisgeving besluit op aanvraag omgevingsvergunning Harga Midden te Schiedam</meta:user-defined>
    <meta:user-defined meta:name="OVERHEID.PostcodeHuisnummer/OVERHEIDop.postcodeHuisnummer">3118</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6627</meta:user-defined>
    <meta:user-defined meta:name="OVERHEIDop.GmbID/DC.identifier">gmb-2019-216627</meta:user-defined>
    <meta:user-defined meta:name="OVERHEIDop.versieInformatie"/>
  </office:meta>
</office:document-meta>
</file>