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kleinen van de schuur, Veerdam (Perceel    Deil N 568)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verkleinen van de schuur , Veerdam (Perceel    Deil N 568), in Rumpt (28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62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474</meta:user-defined>
    <dc:language>nl</dc:language>
    <meta:user-defined meta:name="OVERHEID.EPSG28992/DC.spatial">139193 432840</meta:user-defined>
    <meta:user-defined meta:name="DC.title">Verleende omgevingsvergunning, verkleinen van de schuur, Veerdam (Perceel    Deil N 568),  Rumpt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20</meta:user-defined>
    <meta:user-defined meta:name="OVERHEIDop.GmbID/DC.identifier">gmb-2019-216620</meta:user-defined>
    <meta:user-defined meta:name="OVERHEIDop.versieInformatie"/>
  </office:meta>
</office:document-meta>
</file>