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Hargalaan / Churchillweg / Nieuwe Dam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9 een besluit genomen op de aanvraag met zaaknummer 19OGELS006 en projectomschrijving geluidhinder a.g.v. wegwerkzaamheden. De vergunn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voor het veroorzaken van geluid dat samenhangt met groot onderhoud rondom de afslag Hargalaan /Churchillweg waar een nieuwe asfaltlaag wordt aangebracht.Ontheffing is verleend voor 3 weekeinden van vrijdagavond vanaf 19:00 uur t/m maandagochtend tot 05:00 uur. Het betreft de volgende weekeinden: 30 aug. t/m 2sept. (week 35), 6 sept. t/m 9 sept. (week 36) en 13 sept. t/m 16 sept. (week 37).Omwonenden ontvangen voorafgaand aan de werkzaamheden een informatiebrief.</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95.86 437699.8</meta:user-defined>
    <meta:user-defined meta:name="OVERHEID.EPSG28992/DC.spatial">86074.15 437433.45</meta:user-defined>
    <meta:user-defined meta:name="DC.title">Kennisgeving besluit op aanvraag ontheffing veroorzaken geluidshinder Hargalaan / Churchillweg / Nieuwe Damlaan</meta:user-defined>
    <meta:user-defined meta:name="OVERHEID.PostcodeHuisnummer/OVERHEIDop.postcodeHuisnummer">3118</meta:user-defined>
    <meta:user-defined meta:name="OVERHEID.PostcodeHuisnummer/OVERHEIDop.postcodeHuisnummer">3119</meta:user-defined>
    <meta:user-defined meta:name="OVERHEIDop.straatnaam">Hargalaan</meta:user-defined>
    <meta:user-defined meta:name="OVERHEIDop.straatnaam">Burgemeester van Haarenlaan</meta:user-defined>
    <meta:user-defined meta:name="OVERHEIDop.woonplaats">Schiedam</meta:user-defined>
    <meta:user-defined meta:name="OVERHEIDop.woonplaats">Schiedam</meta:user-defined>
    <meta:user-defined meta:name="DCTERMS.W3CDTF/DCTERMS.available">2019-09-04</meta:user-defined>
    <meta:user-defined meta:name="DCTERMS.W3CDTF/OVERHEIDop.jaargang">2019</meta:user-defined>
    <meta:user-defined meta:name="OVERHEIDop.publicationIssue">216616</meta:user-defined>
    <meta:user-defined meta:name="OVERHEIDop.GmbID/DC.identifier">gmb-2019-216616</meta:user-defined>
    <meta:user-defined meta:name="OVERHEIDop.versieInformatie"/>
  </office:meta>
</office:document-meta>
</file>