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Maxima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in Maximahof 10, 5321 TG Hedel</text:p>
            <text:p text:style-name="common-al">De verleende vergunning is verzonden op 27 augustus 2019 en heeft betrekking op het bouw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6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98 417950</meta:user-defined>
    <meta:user-defined meta:name="DC.title">Verleende omgevingsvergunning: Hedel, Koningin Maximahof 10</meta:user-defined>
    <meta:user-defined meta:name="OVERHEID.PostcodeHuisnummer/OVERHEIDop.postcodeHuisnummer">5321TG 10</meta:user-defined>
    <meta:user-defined meta:name="OVERHEIDop.straatnaam">Koningin Maximahof</meta:user-defined>
    <meta:user-defined meta:name="OVERHEIDop.woonplaats">Hed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11</meta:user-defined>
    <meta:user-defined meta:name="OVERHEIDop.GmbID/DC.identifier">gmb-2019-216611</meta:user-defined>
    <meta:user-defined meta:name="OVERHEIDop.versieInformatie"/>
  </office:meta>
</office:document-meta>
</file>