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08-2019</text:span> voor <text:span text:style-name="nadrukvet">het realiseren van een uitweg en plaatsen van een carport</text:span> op het adres/de locatie <text:span text:style-name="nadrukvet">Karel Doormanstraat 7 Landgraaf</text:span>, Dossiernr: <text:span text:style-name="nadrukvet">2019-0363, </text:span>datum verzending vergunning: <text:span text:style-name="nadrukvet">22 augustus 2019; </text:span></text:p>
            <text:p text:style-name="common-al">* Op <text:span text:style-name="nadrukvet">22-08-2019</text:span> voor <text:span text:style-name="nadrukvet">plaatsen van een keerwand</text:span> op het adres/de locatie <text:span text:style-name="nadrukvet">Mensheggerweg 35 Landgraaf</text:span>, Dossiernr: <text:span text:style-name="nadrukvet">2019-0331, </text:span>datum verzending vergunning: <text:span text:style-name="nadrukvet">22 augustus 2019; </text:span></text:p>
            <text:p text:style-name="common-al">* Op <text:span text:style-name="nadrukvet">22-08-2019</text:span> voor <text:span text:style-name="nadrukvet">het plaatsen van een dakkapel op het achterdakvlak van de woning</text:span> op het adres/de locatie <text:span text:style-name="nadrukvet">Paul van Ostaijenstraat 5 Landgraaf</text:span>, Dossiernr: <text:span text:style-name="nadrukvet">2019-0289, </text:span>datum verzending vergunning: <text:span text:style-name="nadrukvet">22 augustus 2019;</text:span></text:p>
            <text:p text:style-name="common-al">* Op <text:span text:style-name="nadrukvet">23-08-2019</text:span> voor <text:span text:style-name="nadrukvet">het plaatsen van 2 reclameborden</text:span> op het adres/de locatie <text:span text:style-name="nadrukvet">Slot Schaesberg-Laan 100 Landgraaf</text:span>, Dossiernr: <text:span text:style-name="nadrukvet">2019-0364, </text:span>datum verzending vergunning: <text:span text:style-name="nadrukvet">23 augustus 2019; </text:span></text:p>
            <text:p text:style-name="common-al">* Op <text:span text:style-name="nadrukvet">26-08-2019</text:span> voor <text:span text:style-name="nadrukvet">het verbreden van de uitweg</text:span> op het adres/de locatie <text:span text:style-name="nadrukvet">Kleikoeleweg 98 Landgraaf</text:span>, Dossiernr: <text:span text:style-name="nadrukvet">2019-0256, </text:span>datum verzending vergunning: <text:span text:style-name="nadrukvet">27 augustus 2019; </text:span></text:p>
            <text:p text:style-name="common-al">* Op <text:span text:style-name="nadrukvet">26-08-2019</text:span> voor <text:span text:style-name="nadrukvet">het verplaatsen van de vergunde mestcontainer</text:span> op het adres/de locatie <text:span text:style-name="nadrukvet">Heihof 1 Landgraaf</text:span>, Dossiernr: <text:span text:style-name="nadrukvet">2019-0245, </text:span>datum verzending vergunning: <text:span text:style-name="nadrukvet">27 augustus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66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6</meta:user-defined>
    <dc:language>nl</dc:language>
    <meta:user-defined meta:name="OVERHEID.EPSG28992/DC.spatial">201257 324727</meta:user-defined>
    <meta:user-defined meta:name="OVERHEID.EPSG28992/DC.spatial">200994 322586</meta:user-defined>
    <meta:user-defined meta:name="OVERHEID.EPSG28992/DC.spatial">198634 322634</meta:user-defined>
    <meta:user-defined meta:name="OVERHEID.EPSG28992/DC.spatial">197867 323465</meta:user-defined>
    <meta:user-defined meta:name="OVERHEID.EPSG28992/DC.spatial">199588 324702</meta:user-defined>
    <meta:user-defined meta:name="OVERHEID.EPSG28992/DC.spatial">198165 324986</meta:user-defined>
    <meta:user-defined meta:name="DC.title">Gemeente Landgraaf - Verleende reguliere omgevingsvergunning(en) week 36</meta:user-defined>
    <meta:user-defined meta:name="OVERHEID.PostcodeHuisnummer/OVERHEIDop.postcodeHuisnummer">6374VC 17</meta:user-defined>
    <meta:user-defined meta:name="OVERHEID.PostcodeHuisnummer/OVERHEIDop.postcodeHuisnummer">6372PX 35</meta:user-defined>
    <meta:user-defined meta:name="OVERHEID.PostcodeHuisnummer/OVERHEIDop.postcodeHuisnummer">6372HX 6</meta:user-defined>
    <meta:user-defined meta:name="OVERHEID.PostcodeHuisnummer/OVERHEIDop.postcodeHuisnummer">6371KZ 100</meta:user-defined>
    <meta:user-defined meta:name="OVERHEID.PostcodeHuisnummer/OVERHEIDop.postcodeHuisnummer">6373CD</meta:user-defined>
    <meta:user-defined meta:name="OVERHEID.PostcodeHuisnummer/OVERHEIDop.postcodeHuisnummer">6373AB 1</meta:user-defined>
    <meta:user-defined meta:name="OVERHEIDop.straatnaam">Karel Doormanstraat</meta:user-defined>
    <meta:user-defined meta:name="OVERHEIDop.straatnaam">Mensheggerweg</meta:user-defined>
    <meta:user-defined meta:name="OVERHEIDop.straatnaam">Paul van Ostaijenstraat</meta:user-defined>
    <meta:user-defined meta:name="OVERHEIDop.straatnaam">Slot Schaesberg-laan</meta:user-defined>
    <meta:user-defined meta:name="OVERHEIDop.straatnaam">Kleikoeleweg</meta:user-defined>
    <meta:user-defined meta:name="OVERHEIDop.straatnaam">Heiho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9-04</meta:user-defined>
    <meta:user-defined meta:name="DCTERMS.W3CDTF/OVERHEIDop.jaargang">2019</meta:user-defined>
    <meta:user-defined meta:name="OVERHEIDop.publicationIssue">216609</meta:user-defined>
    <meta:user-defined meta:name="OVERHEIDop.GmbID/DC.identifier">gmb-2019-216609</meta:user-defined>
    <meta:user-defined meta:name="OVERHEIDop.versieInformatie"/>
  </office:meta>
</office:document-meta>
</file>