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e Hootkamp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lozen buiten inrichtingen geaccepteerd:</text:p>
            <text:p text:style-name="common-al">De hootkamp 8, 5321 JT Hedel</text:p>
            <text:p text:style-name="common-al">De melding is ontvangen op 15 augustus 2019 en heeft betrekking op het lozen van grondwater afkomstig van ontwater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6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13 418621</meta:user-defined>
    <meta:user-defined meta:name="DC.title">Melding Activiteitenbesluit: Hedel, De Hootkamp 8</meta:user-defined>
    <meta:user-defined meta:name="OVERHEID.PostcodeHuisnummer/OVERHEIDop.postcodeHuisnummer">5321JT 8</meta:user-defined>
    <meta:user-defined meta:name="OVERHEIDop.straatnaam">De Hootkamp</meta:user-defined>
    <meta:user-defined meta:name="OVERHEIDop.woonplaats">Hed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06</meta:user-defined>
    <meta:user-defined meta:name="OVERHEIDop.GmbID/DC.identifier">gmb-2019-216606</meta:user-defined>
    <meta:user-defined meta:name="OVERHEIDop.versieInformatie"/>
  </office:meta>
</office:document-meta>
</file>