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Drielse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rielseweg 24, 5321 NC Hedel</text:p>
            <text:p text:style-name="common-al">De melding is ontvangen op 19 augustus 2019 en heeft betrekking op het veranderen van een hoveniers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660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0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0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333 418308</meta:user-defined>
    <meta:user-defined meta:name="DC.title">Melding Activiteitenbesluit: Hedel, Drielseweg 24</meta:user-defined>
    <meta:user-defined meta:name="OVERHEID.PostcodeHuisnummer/OVERHEIDop.postcodeHuisnummer">5321NC 24</meta:user-defined>
    <meta:user-defined meta:name="OVERHEIDop.straatnaam">Drielseweg</meta:user-defined>
    <meta:user-defined meta:name="OVERHEIDop.woonplaats">Hed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603</meta:user-defined>
    <meta:user-defined meta:name="OVERHEIDop.GmbID/DC.identifier">gmb-2019-216603</meta:user-defined>
    <meta:user-defined meta:name="OVERHEIDop.versieInformatie"/>
  </office:meta>
</office:document-meta>
</file>