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kleinen van een schuur, Deil N 568, Veerdam,  Ru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verkleinen van een schuur, Deil N 568, Veerdam, in Rumpt   (27-0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60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0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0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474</meta:user-defined>
    <dc:language>nl</dc:language>
    <meta:user-defined meta:name="OVERHEID.EPSG28992/DC.spatial">139193 432840</meta:user-defined>
    <meta:user-defined meta:name="DC.title">Verleende omgevingsvergunning, verkleinen van een schuur, Deil N 568, Veerdam,  Rump</meta:user-defined>
    <meta:user-defined meta:name="OVERHEID.PostcodeHuisnummer/OVERHEIDop.postcodeHuisnummer">4156</meta:user-defined>
    <meta:user-defined meta:name="OVERHEIDop.straatnaam">Veerdam</meta:user-defined>
    <meta:user-defined meta:name="OVERHEIDop.woonplaats">Rump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02</meta:user-defined>
    <meta:user-defined meta:name="OVERHEIDop.GmbID/DC.identifier">gmb-2019-216602</meta:user-defined>
    <meta:user-defined meta:name="OVERHEIDop.versieInformatie"/>
  </office:meta>
</office:document-meta>
</file>