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aanpassen van een berging, Deil N 255, Veerdam,  Rump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aanpassen van een berging, Deil N 255 ,Veerdam , in Rumpt   (23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712</meta:user-defined>
    <dc:language>nl</dc:language>
    <meta:user-defined meta:name="OVERHEID.EPSG28992/DC.spatial">139193 432840</meta:user-defined>
    <meta:user-defined meta:name="DC.title">Verleende omgevingsvergunning,  aanpassen van een berging, Deil N 255, Veerdam, 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97</meta:user-defined>
    <meta:user-defined meta:name="OVERHEIDop.GmbID/DC.identifier">gmb-2019-216597</meta:user-defined>
    <meta:user-defined meta:name="OVERHEIDop.versieInformatie"/>
  </office:meta>
</office:document-meta>
</file>