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Perceel Sectie nummer 8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erceel Sectie H nummer 8381, Hedel</text:p>
            <text:p text:style-name="common-al">De aanvraag is ontvangen op 22 augustus 2019 en heeft betrekking op het onderhoud van inspectiewagens onder de spoorbrug Hed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659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59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195 416853</meta:user-defined>
    <meta:user-defined meta:name="DC.title">Aanvraag omgevingsvergunning: Hedel, Perceel Sectie nummer 8381</meta:user-defined>
    <meta:user-defined meta:name="OVERHEID.PostcodeHuisnummer/OVERHEIDop.postcodeHuisnummer">5237SL 71</meta:user-defined>
    <meta:user-defined meta:name="OVERHEIDop.straatnaam">Schout Dicbierlaan</meta:user-defined>
    <meta:user-defined meta:name="OVERHEIDop.woonplaats">'s-Hertogenbosch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593</meta:user-defined>
    <meta:user-defined meta:name="OVERHEIDop.GmbID/DC.identifier">gmb-2019-216593</meta:user-defined>
    <meta:user-defined meta:name="OVERHEIDop.versieInformatie"/>
  </office:meta>
</office:document-meta>
</file>