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oopsdrift, J.F. Viëtorstraat, Wittevrouwenstraat, Kleine Bosstraat &amp; Moushörndrif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8/2019, plaatsen informatieborden, Koopsdrift, J.F. Viëtorstraat, Wittevrouwenstraat, Kleine Bosstraat &amp; Moushörndrif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58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47 574145</meta:user-defined>
    <meta:user-defined meta:name="DC.title">Verleende aanvraag omgevingsvergunning, Koopsdrift, J.F. Viëtorstraat, Wittevrouwenstraat, Kleine Bosstraat &amp; Moushörndrift, Winschoten</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9-04</meta:user-defined>
    <meta:user-defined meta:name="DCTERMS.W3CDTF/OVERHEIDop.jaargang">2019</meta:user-defined>
    <meta:user-defined meta:name="OVERHEIDop.publicationIssue">216582</meta:user-defined>
    <meta:user-defined meta:name="OVERHEIDop.GmbID/DC.identifier">gmb-2019-216582</meta:user-defined>
    <meta:user-defined meta:name="OVERHEIDop.versieInformatie"/>
  </office:meta>
</office:document-meta>
</file>