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uitbreiden van de bedrijfsruimte en   plaatsen van een koelcel, Bernhardstraat 31, 4175ED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activiteitenbesluit,   Bernhardstraat 31, 4175ED, Haaften, het uitbreiden van de bedrijfsruimte en   plaatsen van een koelce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65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uitbreiden van de bedrijfsruimte en   plaatsen van een koelcel, Bernhardstraat 31, 4175ED, Haa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658</meta:user-defined>
    <meta:user-defined meta:name="OVERHEIDop.GmbID/DC.identifier">gmb-2019-21658</meta:user-defined>
    <meta:user-defined meta:name="OVERHEID.TaxonomieBeleidsagenda/OVERHEID.category">Ruimte en infrastructuur | Organisatie en beleid</meta:user-defined>
    <meta:user-defined meta:name="OVERHEIDop.referentienummer">02141146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5ED 31</meta:user-defined>
    <meta:user-defined meta:name="OVERHEIDop.woonplaats">Haaften</meta:user-defined>
    <meta:user-defined meta:name="OVERHEIDop.straatnaam">Bernhard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2539 426408</meta:user-defined>
    <meta:user-defined meta:name="OVERHEIDop.versieInformatie"/>
  </office:meta>
</office:document-meta>
</file>