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loods voor   dagopvang en logeren van zorgcliénten, Spinweg 2, 4155 JM,  Gellicu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de loods voor   dagopvang en logeren van zorgcliénten, Spinweg 2, 4155 JM, in Gellicum   (20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72</meta:user-defined>
    <dc:language>nl</dc:language>
    <meta:user-defined meta:name="OVERHEID.EPSG28992/DC.spatial">138714 429572</meta:user-defined>
    <meta:user-defined meta:name="DC.title">Aanvraag omgevingsvergunning, verbouwen van de loods voor   dagopvang en logeren van zorgcliénten, Spinweg 2, 4155 JM,  Gellicum</meta:user-defined>
    <meta:user-defined meta:name="OVERHEID.PostcodeHuisnummer/OVERHEIDop.postcodeHuisnummer">4155JM 2</meta:user-defined>
    <meta:user-defined meta:name="OVERHEIDop.straatnaam">Spinweg</meta:user-defined>
    <meta:user-defined meta:name="OVERHEIDop.woonplaats">Gell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77</meta:user-defined>
    <meta:user-defined meta:name="OVERHEIDop.GmbID/DC.identifier">gmb-2019-216577</meta:user-defined>
    <meta:user-defined meta:name="OVERHEIDop.versieInformatie"/>
  </office:meta>
</office:document-meta>
</file>