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bouwen van een loods en   gedeeltelijk vervangen bestaande bedrijfsruimte, Hoevenseweg 4, 4157JB,   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bouwen van een loods en   gedeeltelijk vervangen bestaande bedrijfsruimte, Hoevenseweg 4, 4157JB, in   Enspijk (21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657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7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7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791</meta:user-defined>
    <dc:language>nl</dc:language>
    <meta:user-defined meta:name="OVERHEID.EPSG28992/DC.spatial">143024 430213</meta:user-defined>
    <meta:user-defined meta:name="DC.title">Aanvraag omgevingsvergunning,  bouwen van een loods en   gedeeltelijk vervangen bestaande bedrijfsruimte, Hoevenseweg 4, 4157JB,    Enspijk</meta:user-defined>
    <meta:user-defined meta:name="OVERHEID.PostcodeHuisnummer/OVERHEIDop.postcodeHuisnummer">4157JB 4</meta:user-defined>
    <meta:user-defined meta:name="OVERHEIDop.straatnaam">Hoevenseweg</meta:user-defined>
    <meta:user-defined meta:name="OVERHEIDop.woonplaats">Enspij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572</meta:user-defined>
    <meta:user-defined meta:name="OVERHEIDop.GmbID/DC.identifier">gmb-2019-216572</meta:user-defined>
    <meta:user-defined meta:name="OVERHEIDop.versieInformatie"/>
  </office:meta>
</office:document-meta>
</file>