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* Melding klein evenement van ’t Schoffeltje voor het houden van Burendag Broodje Worst op 28-09-2019, locatie Sleinadastr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16560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56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56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Cultuur en recreatie | Organisatie en beleid</meta:user-defined>
    <meta:user-defined meta:name="DCTERMS.abstract">Gemeente Landgraaf - Aangevraagde meldingen klein evenement / evenementenvergunningen week 36</meta:user-defined>
    <dc:language>nl</dc:language>
    <meta:user-defined meta:name="OVERHEID.EPSG28992/DC.spatial">199506 322973</meta:user-defined>
    <meta:user-defined meta:name="DC.title">Gemeente Landgraaf - Aangevraagde meldingen klein evenement / evenementenvergunningen week 36</meta:user-defined>
    <meta:user-defined meta:name="OVERHEID.PostcodeHuisnummer/OVERHEIDop.postcodeHuisnummer">6372GL 19</meta:user-defined>
    <meta:user-defined meta:name="OVERHEIDop.straatnaam">Sleinadastraat</meta:user-defined>
    <meta:user-defined meta:name="OVERHEIDop.woonplaats">Landgraaf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560</meta:user-defined>
    <meta:user-defined meta:name="OVERHEIDop.GmbID/DC.identifier">gmb-2019-216560</meta:user-defined>
    <meta:user-defined meta:name="OVERHEIDop.versieInformatie"/>
  </office:meta>
</office:document-meta>
</file>