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Gemeente Landgraaf - Verleende evenementenvergunningen week   36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Koraal Groep voor een kermis bij Op de Bies d.d. 14-9 en 15-9-2019, locatie Delleweg 74;</text:p>
            <text:p text:style-name="common-al">* voor 112-dag d.d. 09-09-2019 en 10-09-2019, locatie Gerardsstraat;</text:p>
            <text:p text:style-name="common-al">* voor 112-dag d.d. 12-09-2019, locatie Graaf Johan Frederikstraat; </text:p>
            <text:p text:style-name="common-al">* voor Concert Fanfare Victoria d.d. 29-9-2019, locatie Palenbergerweg 1A;</text:p>
            <text:p text:style-name="last-al">* aan Parkstad Events en verhuur voor een najaarsmarkt d.d. 22-9-2019, locatie Dorpstraat 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655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5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5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36</meta:user-defined>
    <dc:language>nl</dc:language>
    <meta:user-defined meta:name="OVERHEID.EPSG28992/DC.spatial">200268 323826</meta:user-defined>
    <meta:user-defined meta:name="OVERHEID.EPSG28992/DC.spatial">198968 322622</meta:user-defined>
    <meta:user-defined meta:name="OVERHEID.EPSG28992/DC.spatial">199388 323393</meta:user-defined>
    <meta:user-defined meta:name="OVERHEID.EPSG28992/DC.spatial">204346 325580</meta:user-defined>
    <meta:user-defined meta:name="OVERHEID.EPSG28992/DC.spatial">199965 324193</meta:user-defined>
    <meta:user-defined meta:name="DC.title">Gemeente Landgraaf - Verleende evenementenvergunningen week   36</meta:user-defined>
    <meta:user-defined meta:name="OVERHEID.PostcodeHuisnummer/OVERHEIDop.postcodeHuisnummer">6371</meta:user-defined>
    <meta:user-defined meta:name="OVERHEID.PostcodeHuisnummer/OVERHEIDop.postcodeHuisnummer">6372</meta:user-defined>
    <meta:user-defined meta:name="OVERHEID.PostcodeHuisnummer/OVERHEIDop.postcodeHuisnummer">6371VT</meta:user-defined>
    <meta:user-defined meta:name="OVERHEID.PostcodeHuisnummer/OVERHEIDop.postcodeHuisnummer">6374LS</meta:user-defined>
    <meta:user-defined meta:name="OVERHEID.PostcodeHuisnummer/OVERHEIDop.postcodeHuisnummer">6373JE</meta:user-defined>
    <meta:user-defined meta:name="OVERHEIDop.straatnaam">Delleweg</meta:user-defined>
    <meta:user-defined meta:name="OVERHEIDop.straatnaam">Gerardsstraat</meta:user-defined>
    <meta:user-defined meta:name="OVERHEIDop.straatnaam">Graaf Johan Frederikstraat</meta:user-defined>
    <meta:user-defined meta:name="OVERHEIDop.straatnaam">Palenbergerweg</meta:user-defined>
    <meta:user-defined meta:name="OVERHEIDop.straatnaam">Dorp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59</meta:user-defined>
    <meta:user-defined meta:name="OVERHEIDop.GmbID/DC.identifier">gmb-2019-216559</meta:user-defined>
    <meta:user-defined meta:name="OVERHEIDop.versieInformatie"/>
  </office:meta>
</office:document-meta>
</file>