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prichten van een kantoor met bedrijfswoning (wijziging verleende vergunning), Rentmeesterlaan 11,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Rentmeesterlaan 11, Weert, oprichten van een kantoor met bedrijfswoning (wijziging verleende vergunning), 15 januari 2019</text:p>
              </text:list-item>
            </text:list>
            <text:p text:style-name="common-al">  </text:p>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1655</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55</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55</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oprichten van een kantoor met bedrijfswoning (wijziging verleende vergunning), Rentmeesterlaan 11, Weer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1655</meta:user-defined>
    <meta:user-defined meta:name="OVERHEIDop.GmbID/DC.identifier">gmb-2019-21655</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2</meta:user-defined>
    <meta:user-defined meta:name="OVERHEIDop.woonplaats">Weert</meta:user-defined>
    <meta:user-defined meta:name="OVERHEIDop.straatnaam">Rentmeesterlaan</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6683 363157</meta:user-defined>
    <meta:user-defined meta:name="OVERHEIDop.versieInformatie"/>
  </office:meta>
</office:document-meta>
</file>