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50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19</text:p>
            <text:p text:style-name="common-al">
            <text:span text:style-name="nadrukvet">Omschrijving: </text:span>diverse asbesthoudende materialen (St. Jacobslaan 5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35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C96BFF-057F-43F7-ABD6-55CDC8AD0E1E" xlink:type="simple">http://www.nijmegen.nl/vergunningpagina/?guid=07C96BFF-057F-43F7-ABD6-55CDC8AD0E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54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10.76 424898.11</meta:user-defined>
    <meta:user-defined meta:name="DC.title">St. Jacobslaan 507 te Nijmegen: diverse asbesthoudende materialen - meldingen - Melding ontvangen</meta:user-defined>
    <meta:user-defined meta:name="OVERHEID.PostcodeHuisnummer/OVERHEIDop.postcodeHuisnummer">6533VJ 507</meta:user-defined>
    <meta:user-defined meta:name="OVERHEIDop.straatnaam">St. Jacobslaan</meta:user-defined>
    <meta:user-defined meta:name="OVERHEIDop.woonplaats">Nijme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49</meta:user-defined>
    <meta:user-defined meta:name="OVERHEIDop.GmbID/DC.identifier">gmb-2019-216549</meta:user-defined>
    <meta:user-defined meta:name="OVERHEIDop.versieInformatie"/>
  </office:meta>
</office:document-meta>
</file>