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 van de Putstraat 4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19</text:p>
            <text:p text:style-name="common-al">
            <text:span text:style-name="nadrukvet">Omschrijving: </text:span>asbest (Kan van de Put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5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77AD98-CE50-430A-92A0-AD060974834D" xlink:type="simple">http://www.nijmegen.nl/vergunningpagina/?guid=2777AD98-CE50-430A-92A0-AD06097483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54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4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4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7.78 425337.57</meta:user-defined>
    <meta:user-defined meta:name="DC.title">Kan van de Putstraat 42 te Nijmegen: asbest - meldingen - Melding ontvangen</meta:user-defined>
    <meta:user-defined meta:name="OVERHEID.PostcodeHuisnummer/OVERHEIDop.postcodeHuisnummer">6525WP 42</meta:user-defined>
    <meta:user-defined meta:name="OVERHEIDop.straatnaam">Kanunnik van de Putstraat</meta:user-defined>
    <meta:user-defined meta:name="OVERHEIDop.woonplaats">Nijme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48</meta:user-defined>
    <meta:user-defined meta:name="OVERHEIDop.GmbID/DC.identifier">gmb-2019-216548</meta:user-defined>
    <meta:user-defined meta:name="OVERHEIDop.versieInformatie"/>
  </office:meta>
</office:document-meta>
</file>