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732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9-2019</text:p>
            <text:p text:style-name="common-al">
            <text:span text:style-name="nadrukvet">Omschrijving: </text:span>asbest (Meijhorst 273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329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194B399-9786-4B26-9F0E-1190A24AB7E8" xlink:type="simple">http://www.nijmegen.nl/vergunningpagina/?guid=7194B399-9786-4B26-9F0E-1190A24AB7E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654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4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4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166.51 424629.82</meta:user-defined>
    <meta:user-defined meta:name="DC.title">Meijhorst 2732 te Nijmegen: asbest - meldingen - Melding ontvangen</meta:user-defined>
    <meta:user-defined meta:name="OVERHEID.PostcodeHuisnummer/OVERHEIDop.postcodeHuisnummer">6537GT 2702</meta:user-defined>
    <meta:user-defined meta:name="OVERHEIDop.straatnaam">Meijhorst|27</meta:user-defined>
    <meta:user-defined meta:name="OVERHEIDop.woonplaats">Nijmeg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545</meta:user-defined>
    <meta:user-defined meta:name="OVERHEIDop.GmbID/DC.identifier">gmb-2019-216545</meta:user-defined>
    <meta:user-defined meta:name="OVERHEIDop.versieInformatie"/>
  </office:meta>
</office:document-meta>
</file>