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en sloopmelding nodig, voor het uitvoeren van sloopwerkzaamheden op perceel Voorsterweg 158a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niet nodig</text:p>
            <text:p text:style-name="common-al">Datum verzonden: 30 augustus 2019 </text:p>
            <text:p text:style-name="common-al">Locatie: Voorsterweg 158a in Brummen</text:p>
            <text:p text:style-name="common-al">Voor: het uitvoeren van sloopwerkzaamheden</text:p>
            <text:p text:style-name="common-al">Registratienummer: SXO-2019-0811</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54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4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4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791 461702</meta:user-defined>
    <meta:user-defined meta:name="DC.title">Gemeente Brummen - geen sloopmelding nodig, voor het uitvoeren van sloopwerkzaamheden op perceel Voorsterweg 158a in Brummen</meta:user-defined>
    <meta:user-defined meta:name="OVERHEID.PostcodeHuisnummer/OVERHEIDop.postcodeHuisnummer">6975AD 158a</meta:user-defined>
    <meta:user-defined meta:name="OVERHEIDop.straatnaam">Voorsterweg</meta:user-defined>
    <meta:user-defined meta:name="OVERHEIDop.woonplaats">Tonden</meta:user-defined>
    <meta:user-defined meta:name="DCTERMS.W3CDTF/DCTERMS.available">2019-09-04</meta:user-defined>
    <meta:user-defined meta:name="DCTERMS.W3CDTF/OVERHEIDop.jaargang">2019</meta:user-defined>
    <meta:user-defined meta:name="OVERHEIDop.publicationIssue">216544</meta:user-defined>
    <meta:user-defined meta:name="OVERHEIDop.GmbID/DC.identifier">gmb-2019-216544</meta:user-defined>
    <meta:user-defined meta:name="OVERHEIDop.versieInformatie"/>
  </office:meta>
</office:document-meta>
</file>