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rijzer 10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61</text:span>
          </text:p>
            <text:p text:style-name="common-al">Op 17 juli 2019 heeft de gemeente een aanvraag omgevingsvergunning ontvangen voor de locatie Oorijzer 10 a in Hulshorst.</text:p>
            <text:p text:style-name="common-al">De aanvraag betreft het wijziging van een uit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5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379.29 486098.92</meta:user-defined>
    <meta:user-defined meta:name="DC.title">Gemeente Nunspeet - Kennisgeving ontvangst aanvraag omgevingsvergunning Oorijzer 10 a in Hulshorst</meta:user-defined>
    <meta:user-defined meta:name="OVERHEID.PostcodeHuisnummer/OVERHEIDop.postcodeHuisnummer">8077TP 10a</meta:user-defined>
    <meta:user-defined meta:name="OVERHEIDop.straatnaam">Oorijzer</meta:user-defined>
    <meta:user-defined meta:name="OVERHEIDop.woonplaats">Hulshorst</meta:user-defined>
    <meta:user-defined meta:name="DCTERMS.W3CDTF/DCTERMS.available">2019-09-04</meta:user-defined>
    <meta:user-defined meta:name="DCTERMS.W3CDTF/OVERHEIDop.jaargang">2019</meta:user-defined>
    <meta:user-defined meta:name="OVERHEIDop.publicationIssue">216539</meta:user-defined>
    <meta:user-defined meta:name="OVERHEIDop.GmbID/DC.identifier">gmb-2019-216539</meta:user-defined>
    <meta:user-defined meta:name="OVERHEIDop.versieInformatie"/>
  </office:meta>
</office:document-meta>
</file>