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unuslaan 4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8/2019, verwijderen asbesthoudende materialen, Prunuslaan 44, 9944 AT Nieuwolda.</text:p>
            <text:p text:style-name="common-al"/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32 585055</meta:user-defined>
    <meta:user-defined meta:name="DC.title">Ontvangen sloopmelding, Prunuslaan 44 Nieuwolda</meta:user-defined>
    <meta:user-defined meta:name="OVERHEID.PostcodeHuisnummer/OVERHEIDop.postcodeHuisnummer">9944AT 44</meta:user-defined>
    <meta:user-defined meta:name="OVERHEIDop.straatnaam">Prunuslaan</meta:user-defined>
    <meta:user-defined meta:name="OVERHEIDop.woonplaats">Nieuwol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38</meta:user-defined>
    <meta:user-defined meta:name="OVERHEIDop.GmbID/DC.identifier">gmb-2019-216538</meta:user-defined>
    <meta:user-defined meta:name="OVERHEIDop.versieInformatie"/>
  </office:meta>
</office:document-meta>
</file>