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T), Langekampweg en Horstlindelaan (tussen Calslaan en De 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V-2019-4194 voor een integrale evenementenvergunning : het organiseren van het Nederlands Studentenkampioenschap Wielrennen op 22 september 2019, op locatie Drienerlolaan 5 (Campus UT), Langekampweg en Horstlindelaan (tussen Calslaan en De Hor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5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Campus UT), Langekampweg en Horstlindelaan (tussen Calslaan en De Horst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30</meta:user-defined>
    <meta:user-defined meta:name="OVERHEIDop.GmbID/DC.identifier">gmb-2019-216530</meta:user-defined>
    <meta:user-defined meta:name="OVERHEIDop.versieInformatie"/>
  </office:meta>
</office:document-meta>
</file>