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 Dr. J.H. Hommesplein 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3/08/2019, verwijderen tijdelijke klaslokalen, Dr. J.H. Hommesplein 2, 9671 CZ Winschoten.</text:p>
            <text:p text:style-name="common-al"/>
            <text:p text:style-name="last-al">Winschoten, 4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6522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52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52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585 574526</meta:user-defined>
    <meta:user-defined meta:name="DC.title">Ontvangen sloopmelding,  Dr. J.H. Hommesplein 2 Winschoten</meta:user-defined>
    <meta:user-defined meta:name="OVERHEID.PostcodeHuisnummer/OVERHEIDop.postcodeHuisnummer">9671CZ 2</meta:user-defined>
    <meta:user-defined meta:name="OVERHEIDop.straatnaam">Dr. J.H. Hommesplein</meta:user-defined>
    <meta:user-defined meta:name="OVERHEIDop.woonplaats">Winschot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522</meta:user-defined>
    <meta:user-defined meta:name="OVERHEIDop.GmbID/DC.identifier">gmb-2019-216522</meta:user-defined>
    <meta:user-defined meta:name="OVERHEIDop.versieInformatie"/>
  </office:meta>
</office:document-meta>
</file>