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st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stkade 1, dakvloer uitbouw gebruiken als balkon,  wabonummer 452011, ontvangen 21 augustus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651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1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1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212 484765</meta:user-defined>
    <meta:user-defined meta:name="DC.title">Aanvraag omgevingsvergunning Mastkade 1</meta:user-defined>
    <meta:user-defined meta:name="OVERHEID.PostcodeHuisnummer/OVERHEIDop.postcodeHuisnummer">2102LR 1</meta:user-defined>
    <meta:user-defined meta:name="OVERHEIDop.straatnaam">Mastkade</meta:user-defined>
    <meta:user-defined meta:name="OVERHEIDop.woonplaats">Heemst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18</meta:user-defined>
    <meta:user-defined meta:name="OVERHEIDop.GmbID/DC.identifier">gmb-2019-216518</meta:user-defined>
    <meta:user-defined meta:name="OVERHEIDop.versieInformatie"/>
  </office:meta>
</office:document-meta>
</file>