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39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41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Catcher C.V., Achterdoelen 11 in Ede</text:p>
                    <text:p text:style-name="table_al">Grand cafe Het oude Postkantoor, Dorpsstraat 2 in Bennekom</text:p>
                    <text:p text:style-name="table_al">Stichting Sportpark Inschoten, Inschoterweg 2 in Ede</text:p>
                  </table:table-cell>
                  <table:table-cell table:style-name="entry" table:number-rows-spanned="1" table:number-columns-spanned="1">
                    <text:p text:style-name="table_al">4 september 2019</text:p>
                    <text:p text:style-name="table_al">4 september 2019</text:p>
                    <text:p text:style-name="table_al"/>
                    <text:p text:style-name="table_al">4 sept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Bagels &amp; Beans B.V., Achterdoelen 21 in Ede</text:p>
                    <text:p text:style-name="table_al">Catcher C.V., Achterdoelen 11 in Ede</text:p>
                    <text:p text:style-name="table_al">Grand cafe Het oude Postkantoor, Dorpsstraat 2 in Bennekom</text:p>
                    <text:p text:style-name="table_al">Stichting Sportpark Inschoten, Inschoterweg 2 in Ede</text:p>
                  </table:table-cell>
                  <table:table-cell table:style-name="entry" table:number-rows-spanned="1" table:number-columns-spanned="1">
                    <text:p text:style-name="table_al">4 september 2019</text:p>
                    <text:p text:style-name="table_al">4 september 2019</text:p>
                    <text:p text:style-name="table_al">4 september 2019</text:p>
                    <text:p text:style-name="table_al"/>
                    <text:p text:style-name="table_al">4 sept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651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6 451053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16</meta:user-defined>
    <meta:user-defined meta:name="OVERHEIDop.GmbID/DC.identifier">gmb-2019-216516</meta:user-defined>
    <meta:user-defined meta:name="OVERHEIDop.versieInformatie"/>
  </office:meta>
</office:document-meta>
</file>