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36: kennisgeving incidentele festiviteit, Keizersdijk 48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-</text:number>
                <text:p text:style-name="al">Boelaars Zalencentrum, Keizersdijk 48, 4941 GG Raamsdonksveer. </text:p>
                <text:p text:style-name="al">De festiviteit vindt plaats op 7 september 2019 vanaf 20.00 tot 01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649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452 412274</meta:user-defined>
    <meta:user-defined meta:name="DC.title">Week 36: kennisgeving incidentele festiviteit, Keizersdijk 48, Raamsdonksveer</meta:user-defined>
    <meta:user-defined meta:name="OVERHEID.PostcodeHuisnummer/OVERHEIDop.postcodeHuisnummer">4941GG 48</meta:user-defined>
    <meta:user-defined meta:name="OVERHEIDop.straatnaam">Keizersdijk</meta:user-defined>
    <meta:user-defined meta:name="OVERHEIDop.woonplaats">Raamsdonksv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91</meta:user-defined>
    <meta:user-defined meta:name="OVERHEIDop.GmbID/DC.identifier">gmb-2019-216491</meta:user-defined>
    <meta:user-defined meta:name="OVERHEIDop.versieInformatie"/>
  </office:meta>
</office:document-meta>
</file>