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ek 36: kennisgeving incidentele festiviteit, Keizersdijk 48,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list text:style-name="id1-3-2-1-1-2">
              <text:list-item text:style-override="id1-3-2-1-1-2-1">
                <text:number>-</text:number>
                <text:p text:style-name="al">Boelaars Zalencentrum, Keizersdijk 48, 4941 GG Raamsdonksveer. </text:p>
                <text:p text:style-name="al">De festiviteit vindt plaats op 8 november 2019 vanaf 20.00 tot  01.30 uur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1649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49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Openbare orde en veiligheid | Organisatie en beleid</meta:user-defined>
    <dc:language>nl</dc:language>
    <meta:user-defined meta:name="OVERHEID.EPSG28992/DC.spatial">119452 412274</meta:user-defined>
    <meta:user-defined meta:name="DC.title">Week 36: kennisgeving incidentele festiviteit, Keizersdijk 48, Raamsdonksveer</meta:user-defined>
    <meta:user-defined meta:name="OVERHEID.PostcodeHuisnummer/OVERHEIDop.postcodeHuisnummer">4941GG 48</meta:user-defined>
    <meta:user-defined meta:name="OVERHEIDop.straatnaam">Keizersdijk</meta:user-defined>
    <meta:user-defined meta:name="OVERHEIDop.woonplaats">Raamsdonksv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490</meta:user-defined>
    <meta:user-defined meta:name="OVERHEIDop.GmbID/DC.identifier">gmb-2019-216490</meta:user-defined>
    <meta:user-defined meta:name="OVERHEIDop.versieInformatie"/>
  </office:meta>
</office:document-meta>
</file>