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36: kennisgeving incidentele festiviteit, Markt 3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-</text:number>
                <text:p text:style-name="al">To Daze, Markt 3, 4931 BR Geertruidenberg . </text:p>
                <text:p text:style-name="al">De festiviteit vindt plaats op 29 september 2019 van 12.00 tot 19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48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652 412613</meta:user-defined>
    <meta:user-defined meta:name="DC.title">Week 36: kennisgeving incidentele festiviteit, Markt 3, Geertruidenberg</meta:user-defined>
    <meta:user-defined meta:name="OVERHEID.PostcodeHuisnummer/OVERHEIDop.postcodeHuisnummer">4931BR 3</meta:user-defined>
    <meta:user-defined meta:name="OVERHEIDop.straatnaam">Markt</meta:user-defined>
    <meta:user-defined meta:name="OVERHEIDop.woonplaats">Geertruidenbe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89</meta:user-defined>
    <meta:user-defined meta:name="OVERHEIDop.GmbID/DC.identifier">gmb-2019-216489</meta:user-defined>
    <meta:user-defined meta:name="OVERHEIDop.versieInformatie"/>
  </office:meta>
</office:document-meta>
</file>