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verlengen beslistermijn, afwijken bestemmingsplan, Oeverkru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<text:span text:style-name="nadrukvet">: </text:span></text:p>
            <text:p text:style-name="common-al">
            <text:span text:style-name="nadrukvet">Oeverkruid 3, 4941 VV Raamsdonksveer, verzonden op 28 augustus 2019</text:span>
          </text:p>
            <text:p text:style-name="common-al">Afwijken bestemmingsplan (<text:span text:style-name="nadrukcur">activiteit RO).</text:span></text:p>
            <text:p text:style-name="common-al"/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47 413489</meta:user-defined>
    <meta:user-defined meta:name="DC.title">Week 36: verlengen beslistermijn, afwijken bestemmingsplan, Oeverkruis 3</meta:user-defined>
    <meta:user-defined meta:name="OVERHEID.PostcodeHuisnummer/OVERHEIDop.postcodeHuisnummer">4941VV 3</meta:user-defined>
    <meta:user-defined meta:name="OVERHEIDop.straatnaam">Oeverkruid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7</meta:user-defined>
    <meta:user-defined meta:name="OVERHEIDop.GmbID/DC.identifier">gmb-2019-216487</meta:user-defined>
    <meta:user-defined meta:name="OVERHEIDop.versieInformatie"/>
  </office:meta>
</office:document-meta>
</file>