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6: verlengen beslistermijn, renovatie zwembad, Van der Waal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an de onderstaande aangevraagde omgevingsvergunning wordt verlengd met 6 weken<text:span text:style-name="nadrukvet">: </text:span></text:p>
            <text:p text:style-name="common-al">
            <text:span text:style-name="nadrukvet">Van der Waalstraat 2, 4931 ER Geertruidenberg, verzonden 22 augustus 2019</text:span>
          </text:p>
            <text:p text:style-name="common-al">Renovatie zwembad (<text:span text:style-name="nadrukcur">activiteit Bouw + Sloop</text:span>).</text:p>
            <text:p text:style-name="common-al"/>
            <text:p text:style-name="common-al">Tegen een besluit tot verlengen van de beslistermijn is geen bezwaar of beroep mogelijk (artikel 6.3. Awb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16485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48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48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7475 412483</meta:user-defined>
    <meta:user-defined meta:name="DC.title">Week 36: verlengen beslistermijn, renovatie zwembad, Van der Waalstraat 2</meta:user-defined>
    <meta:user-defined meta:name="OVERHEID.PostcodeHuisnummer/OVERHEIDop.postcodeHuisnummer">4931ER 2</meta:user-defined>
    <meta:user-defined meta:name="OVERHEIDop.straatnaam">Van der Waalstraat</meta:user-defined>
    <meta:user-defined meta:name="OVERHEIDop.woonplaats">Geertruidenberg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485</meta:user-defined>
    <meta:user-defined meta:name="OVERHEIDop.GmbID/DC.identifier">gmb-2019-216485</meta:user-defined>
    <meta:user-defined meta:name="OVERHEIDop.versieInformatie"/>
  </office:meta>
</office:document-meta>
</file>