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kap es en eik, Baksweer nabij huisnummer 46 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-8-2019 Baksweer nabij huisnummer 46 en 47, 4941 LB Raamsdonksveer</text:span>
          </text:p>
            <text:p text:style-name="common-al">Kap es en eik<text:span text:style-name="nadrukcur"> (activiteit Kap).</text:span>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08 412502</meta:user-defined>
    <meta:user-defined meta:name="DC.title">Week 36: aanvraag omgevingsvergunning, kap es en eik, Baksweer nabij huisnummer 46 en 47</meta:user-defined>
    <meta:user-defined meta:name="OVERHEID.PostcodeHuisnummer/OVERHEIDop.postcodeHuisnummer">4941LC 47</meta:user-defined>
    <meta:user-defined meta:name="OVERHEIDop.straatnaam">Baksweer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84</meta:user-defined>
    <meta:user-defined meta:name="OVERHEIDop.GmbID/DC.identifier">gmb-2019-216484</meta:user-defined>
    <meta:user-defined meta:name="OVERHEIDop.versieInformatie"/>
  </office:meta>
</office:document-meta>
</file>