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sloopmelding, sloop vloer, Oeverkrui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6-8-2019 Oeverkruid 5, 4941 VZ Raamsdonksveer</text:span>
          </text:p>
            <text:p text:style-name="common-al">Sloop vloer <text:span text:style-name="nadrukcur">(activiteit Sloop)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27 413505</meta:user-defined>
    <meta:user-defined meta:name="DC.title">Week 36: sloopmelding, sloop vloer, Oeverkruid 5</meta:user-defined>
    <meta:user-defined meta:name="OVERHEID.PostcodeHuisnummer/OVERHEIDop.postcodeHuisnummer">4941VV 5</meta:user-defined>
    <meta:user-defined meta:name="OVERHEIDop.straatnaam">Oeverkruid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83</meta:user-defined>
    <meta:user-defined meta:name="OVERHEIDop.GmbID/DC.identifier">gmb-2019-216483</meta:user-defined>
    <meta:user-defined meta:name="OVERHEIDop.versieInformatie"/>
  </office:meta>
</office:document-meta>
</file>