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sloopmelding, sloop bedrijfspand, Zalm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2-8-2019 Zalmweg 20, 4941 VX Raamsdonksveer</text:span>
          </text:p>
            <text:p text:style-name="common-al">Sloop bedrijfspand <text:span text:style-name="nadrukcur">(activiteit Sloop)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64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96 413531</meta:user-defined>
    <meta:user-defined meta:name="DC.title">Week 36: sloopmelding, sloop bedrijfspand, Zalmweg 20</meta:user-defined>
    <meta:user-defined meta:name="OVERHEID.PostcodeHuisnummer/OVERHEIDop.postcodeHuisnummer">4941VX 24</meta:user-defined>
    <meta:user-defined meta:name="OVERHEIDop.straatnaam">Zalmweg</meta:user-defined>
    <meta:user-defined meta:name="OVERHEIDop.woonplaats">Raamsdonksv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82</meta:user-defined>
    <meta:user-defined meta:name="OVERHEIDop.GmbID/DC.identifier">gmb-2019-216482</meta:user-defined>
    <meta:user-defined meta:name="OVERHEIDop.versieInformatie"/>
  </office:meta>
</office:document-meta>
</file>