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verleende vergunning, inpandige uitbreiding horecaonderneming "Taart", Heereplei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9-8-2019 Heereplein 15, 4941 DD Raamsdonksveer</text:span>
          </text:p>
            <text:p text:style-name="common-al">Inpandige uitbreiding horecaonderneming “Taart” (<text:span text:style-name="nadrukcur">activiteit RO).</text:span></text:p>
            <text:p text:style-name="common-al"/>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648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8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8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464 411970</meta:user-defined>
    <meta:user-defined meta:name="DC.title">Week 36: verleende vergunning, inpandige uitbreiding horecaonderneming "Taart", Heereplein 15</meta:user-defined>
    <meta:user-defined meta:name="OVERHEID.PostcodeHuisnummer/OVERHEIDop.postcodeHuisnummer">4941DD 15</meta:user-defined>
    <meta:user-defined meta:name="OVERHEIDop.straatnaam">Heereplein</meta:user-defined>
    <meta:user-defined meta:name="OVERHEIDop.woonplaats">Raamsdonksveer</meta:user-defined>
    <meta:user-defined meta:name="DCTERMS.W3CDTF/DCTERMS.available">2019-09-04</meta:user-defined>
    <meta:user-defined meta:name="DCTERMS.W3CDTF/OVERHEIDop.jaargang">2019</meta:user-defined>
    <meta:user-defined meta:name="OVERHEIDop.publicationIssue">216481</meta:user-defined>
    <meta:user-defined meta:name="OVERHEIDop.GmbID/DC.identifier">gmb-2019-216481</meta:user-defined>
    <meta:user-defined meta:name="OVERHEIDop.versieInformatie"/>
  </office:meta>
</office:document-meta>
</file>