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0, 162, 164 en Runweg 2 tm 12 (incl. letters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1</text:p>
            <text:p text:style-name="common-al">Verleend op 30 augustus 2019</text:p>
            <text:p text:style-name="common-al">het inpandig verbouwen van 43 naar 46 appartementen, compartimentering kelder en spiegelen van 3 appartementen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47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802 409960</meta:user-defined>
    <meta:user-defined meta:name="DC.title">Verleende omgevingsvergunning Hoogstraat 160, 162, 164 en Runweg 2 tm 12 (incl. letters)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6478</meta:user-defined>
    <meta:user-defined meta:name="OVERHEIDop.GmbID/DC.identifier">gmb-2019-216478</meta:user-defined>
    <meta:user-defined meta:name="OVERHEIDop.versieInformatie"/>
  </office:meta>
</office:document-meta>
</file>