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juffer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een besluit genomen op de aanvraag met zaaknummer WABO-2019-244 voor een omgevingsvergunning op locatie Waterjuffer 1 te Leusden. De vergunning is toegekend. Het besluit betreft het vergroten van de woning aan de voorzijde en het wijzigen van de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647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957.89 460033.7</meta:user-defined>
    <meta:user-defined meta:name="DC.title">Kennisgeving besluit op aanvraag omgevingsvergunning Waterjuffer 1 te Leusden</meta:user-defined>
    <meta:user-defined meta:name="OVERHEID.PostcodeHuisnummer/OVERHEIDop.postcodeHuisnummer">3831DN 10</meta:user-defined>
    <meta:user-defined meta:name="OVERHEIDop.straatnaam">Beekridder</meta:user-defined>
    <meta:user-defined meta:name="OVERHEIDop.woonplaats">Leus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77</meta:user-defined>
    <meta:user-defined meta:name="OVERHEIDop.GmbID/DC.identifier">gmb-2019-216477</meta:user-defined>
    <meta:user-defined meta:name="OVERHEIDop.versieInformatie"/>
  </office:meta>
</office:document-meta>
</file>