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Kennisgeving geweigerde reguliere Omgevingsvergunning Fokkerstraa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 </text:span>
            <text:span text:style-name="nadrukvet">op</text:span>
            <text:span text:style-name="nadrukvet"> grond van de Wet algemene bepalingen omgevingsrecht</text:span>
          </text:p>
            <text:p text:style-name="common-al">Het college van de gemeente Leusden heeft op 28 augustus 2019 besloten de  aanvraag met zaaknummer WABO-2019-211 voor een omgevingsvergunning op locatie Fokkerstraat 1 te Leusden te weigeren.  </text:p>
            <text:p text:style-name="common-al"/>
            <text:p text:style-name="common-al">Wabo-2019-211 Fokkerstraat 1 (03-09-2019)</text:p>
            <text:p text:style-name="common-al"/>
            <text:p text:style-name="common-al">
            <text:span text:style-name="nadrukvet">Inwerkingtreding</text:span>
          </text:p>
            <text:p text:style-name="common-al">Het weigeringsbesluit op grond van de Wet algemene bepalingen omgevingsrecht, artikel 2.10 treedt in werking met ingang van de dag na haar bekendmaking (datum bekendmaking staat tussen haakjes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47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28 461906</meta:user-defined>
    <meta:user-defined meta:name="DC.title">Gemeente Leusden Kennisgeving geweigerde reguliere Omgevingsvergunning Fokkerstraat 1 te Leusden</meta:user-defined>
    <meta:user-defined meta:name="OVERHEID.PostcodeHuisnummer/OVERHEIDop.postcodeHuisnummer">3833LD 1</meta:user-defined>
    <meta:user-defined meta:name="OVERHEIDop.straatnaam">Fokkerstraat</meta:user-defined>
    <meta:user-defined meta:name="OVERHEIDop.woonplaats">Leus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76</meta:user-defined>
    <meta:user-defined meta:name="OVERHEIDop.GmbID/DC.identifier">gmb-2019-216476</meta:user-defined>
    <meta:user-defined meta:name="OVERHEIDop.versieInformatie"/>
  </office:meta>
</office:document-meta>
</file>