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54, 54a, b, c, d, e, f, g, h, j, k, m, n, p, r, s, t en v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WABO-2019-219 voor een omgevingsvergunning op locatie Hamersveldseweg 54, 54a, b, c, d, e, f, g, h, j, k, m, n, p, r, s, t en v te Leusden. De vergunning is toegekend. Het besluit betreft het bouwen van een woongebouw met 17 appartementen met op de begane grond een commerciële ruimte voor dienstverlening/kantoo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4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7 460381</meta:user-defined>
    <meta:user-defined meta:name="DC.title">Kennisgeving besluit op aanvraag omgevingsvergunning Hamersveldseweg 54, 54a, b, c, d, e, f, g, h, j, k, m, n, p, r, s, t en v  te Leusden</meta:user-defined>
    <meta:user-defined meta:name="OVERHEID.PostcodeHuisnummer/OVERHEIDop.postcodeHuisnummer">3833VW 42</meta:user-defined>
    <meta:user-defined meta:name="OVERHEIDop.straatnaam">Zaaier</meta:user-defined>
    <meta:user-defined meta:name="OVERHEIDop.woonplaats">Leus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75</meta:user-defined>
    <meta:user-defined meta:name="OVERHEIDop.GmbID/DC.identifier">gmb-2019-216475</meta:user-defined>
    <meta:user-defined meta:name="OVERHEIDop.versieInformatie"/>
  </office:meta>
</office:document-meta>
</file>