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plein 5, 2151 NL Nieuw-Vennep, Stichting Pensioen Metaal en Techniek, het splitsen van een winkelunit in twee aparte winkelunits, datum besluit: 30-08-2019 (datum besluit is datum bekendmaking), zaak 9100116, OLO-nummer: 4565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44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4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4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2636 476210</meta:user-defined>
    <meta:user-defined meta:name="DC.title">Verleende omgevingsvergunning, Händelplein 5, 2151 NL Nieuw-Vennep, Stichting Pensioen Metaal en Techniek, het splitsen van een winkelunit in twee aparte winkelunits, datum besluit: 30-08-2019 (datum besluit is datum bekendmaking), zaak 9100116, OLO-nummer: 4565741.</meta:user-defined>
    <meta:user-defined meta:name="OVERHEID.PostcodeHuisnummer/OVERHEIDop.postcodeHuisnummer">2151NL 5</meta:user-defined>
    <meta:user-defined meta:name="OVERHEIDop.straatnaam">Händelplein</meta:user-defined>
    <meta:user-defined meta:name="OVERHEIDop.woonplaats">Nieuw-Vennep</meta:user-defined>
    <meta:user-defined meta:name="DCTERMS.W3CDTF/DCTERMS.available">2019-09-03</meta:user-defined>
    <meta:user-defined meta:name="DCTERMS.W3CDTF/OVERHEIDop.jaargang">2019</meta:user-defined>
    <meta:user-defined meta:name="OVERHEIDop.publicationIssue">216448</meta:user-defined>
    <meta:user-defined meta:name="OVERHEIDop.GmbID/DC.identifier">gmb-2019-216448</meta:user-defined>
    <meta:user-defined meta:name="OVERHEIDop.versieInformatie"/>
  </office:meta>
</office:document-meta>
</file>