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28*"/>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18*"/>
    </style:style>
    <style:style style:family="table-column" style:parent-style-name="colspec" style:name="id1-3-2-5-3-1-5">
      <style:table-column-properties style:rel-column-width="31*"/>
    </style:style>
    <text:list-style style:name="id1-3-2-5-3-1-6-2-2-2">
      <text:list-level-style-bullet text:bullet-char="•" text:level="1">
        <style:list-level-properties text:min-label-width="10mm"/>
      </text:list-level-style-bullet>
    </text:list-style>
    <text:list-style style:name="id1-3-2-5-3-1-6-2-2-2-1">
      <text:list-level-style-bullet text:bullet-char="•" text:level="1">
        <style:list-level-properties text:min-label-width="10mm"/>
      </text:list-level-style-bullet>
    </text:list-style>
    <text:list-style style:name="id1-3-2-5-3-1-6-7-2-2">
      <text:list-level-style-bullet text:bullet-char="•" text:level="1">
        <style:list-level-properties text:min-label-width="10mm"/>
      </text:list-level-style-bullet>
    </text:list-style>
    <text:list-style style:name="id1-3-2-5-3-1-6-7-2-2-1">
      <text:list-level-style-bullet text:bullet-char="•" text:level="1">
        <style:list-level-properties text:min-label-width="10mm"/>
      </text:list-level-style-bullet>
    </text:list-style>
    <text:list-style style:name="id1-3-2-5-3-1-6-7-2-2-2">
      <text:list-level-style-bullet text:bullet-char="•" text:level="1">
        <style:list-level-properties text:min-label-width="10mm"/>
      </text:list-level-style-bullet>
    </text:list-style>
    <text:list-style style:name="id1-3-2-5-3-1-6-7-2-2-3">
      <text:list-level-style-bullet text:bullet-char="•" text:level="1">
        <style:list-level-properties text:min-label-width="10mm"/>
      </text:list-level-style-bullet>
    </text:list-style>
    <text:list-style style:name="id1-3-2-5-3-1-6-7-2-2-4">
      <text:list-level-style-bullet text:bullet-char="•" text:level="1">
        <style:list-level-properties text:min-label-width="10mm"/>
      </text:list-level-style-bullet>
    </text:list-style>
  </office:automatic-styles>
  <office:body>
    <office:text>
      <text:p text:style-name="new_page_staatscourant"/>
      <text:p text:style-name="single-kop-titel">Machtiging voor het opvragen van politie- en justitiële gegevens gemeente Asten 2019</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De burgemeester van de gemeente Asten, respectievelijk het college van burgemeester en wethouders van de gemeente Asten, ieder voor zover het zijn bevoegdheid betref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text:p>
            <text:list text:style-name="id1-3-2-2-1-3">
              <text:list-item text:style-override="id1-3-2-2-1-3-1">
                <text:number>•</text:number>
                <text:p text:style-name="al">dat het wenselijk is om medewerkers zoals opgenomen in bijlage 1 te machtigen voor het opvragen van gegevens bij de Justitiële Informatiedienst en de politie;</text:p>
              </text:list-item>
              <text:list-item text:style-override="id1-3-2-2-1-3-2">
                <text:number>•</text:number>
                <text:p text:style-name="al">dat de verstrekking van de politiegegevens is geregeld in de Wet politiegegevens, en het daarbij behorende Besluit politiegegevens, in het bijzonder paragraaf 4 van het voornoemde Besluit, handelend over de verstrekking van politiegegevens aan derden;</text:p>
              </text:list-item>
              <text:list-item text:style-override="id1-3-2-2-1-3-3">
                <text:number>•</text:number>
                <text:p text:style-name="al">dat de verstrekking van Justitiële gegevens en strafvorderlijke gegevens is geregeld in de Wet Justitiële en strafvorderlijke gegevens, en het daarbij behorende Besluit justitiële en strafvorderlijke gegevens, in het bijzonder hoofdstuk 3 van voornoemd Besluit, handelende over de verstrekking van Justitiële en strafvorderlijke gegevens aan derden;</text:p>
              </text:list-item>
            </text:list>
            <text:p text:style-name="al"/>
            <text:p text:style-name="al">Gelet op artikel 43 Besluit justitiële en strafvorderlijke gegevens, het bepaalde in de Gemeentewet en hoofdstuk 10 van de Algemene wet bestuursrecht;</text:p>
            <text:p text:style-name="al"/>
            <text:p text:style-name="al">besluiten:</text:p>
            <text:p text:style-name="al"/>
            <text:list text:style-name="id1-3-2-2-1-9">
              <text:list-item text:style-override="id1-3-2-2-1-9-1">
                <text:number>1.</text:number>
                <text:p text:style-name="al">De machtiging voor het opvragen van politiegegevens, justitiële gegevens en strafvorderlijke gegevens gemeente Asten 2019 vast te stellen.</text:p>
              </text:list-item>
              <text:list-item text:style-override="id1-3-2-2-1-9-2">
                <text:number/>
                <text:p text:style-name="al"/>
              </text:list-item>
              <text:list-item text:style-override="id1-3-2-2-1-9-3">
                <text:number>2.</text:number>
                <text:p text:style-name="al">De medewerkers zoals opgenomen in bijlage 1 te machtigen voor het opvragen van inlichtingen bij de Justitiële informatiedienst en de politie voor de in bijlage 1 opgenomen taken en bevoegdheden.</text:p>
              </text:list-item>
            </text:list>
            <text:p text:style-name="al"/>
            <text:list text:style-name="id1-3-2-2-1-11">
              <text:list-item text:style-override="id1-3-2-2-1-11-1">
                <text:number>3.</text:number>
                <text:p text:style-name="al">De teamleider van team Leefbaarheid, Handhaving en Veiligheid te mandateren om medewerkers te machtigen voor het opvragen van inlichtingen bij de Justitiële informatiedienst en de politie. </text:p>
              </text:list-item>
            </text:list>
            <text:p text:style-name="al"/>
            <text:list text:style-name="id1-3-2-2-1-13">
              <text:list-item text:style-override="id1-3-2-2-1-13-1">
                <text:number>4.</text:number>
                <text:p text:style-name="al">De machtigingen in het register behorende bij de Bevoegdhedenregeling gemeente Asten 2018, onder 1.4.6, 2.4.38 en 9.4.1 laten vervallen.</text:p>
              </text:list-item>
            </text:list>
            <text:p text:style-name="al"/>
            <text:p text:style-name="al">Dit besluit treedt in werking op 1 augustus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9 juli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W.A.M. Sprangers mr. H.G. Vos</text:span></text:p>
            <text:p><text:span text:style-name="functie">loco-secretaris burgemeester</text:span></text:p>
            <text:p><text:span text:style-name="functie"/></text:p>
            <text:p><text:span text:style-name="functie"/></text:p>
            <text:p><text:span text:style-name="functie">Burgemeester van Asten,</text:span></text:p>
            <text:p><text:span text:style-name="functie"/></text:p>
            <text:p><text:span text:style-name="functie"/></text:p>
            <text:p><text:span text:style-name="functie"/></text:p>
            <text:p><text:span text:style-name="functie">mr. H.G. Vos</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ection>
        <text:section text:name="bijlage_id1-3-2-5" text:style-name="bijlage">
          <text:p text:style-name="bijlage_top"/>
          <text:p text:style-name="hoofdstuk_kop"><text:span text:style-name="label"/> <text:span text:style-name="nr"/> Overzicht van machtigingen 201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Nr</text:span>
                    <text:span text:style-name="nadrukvet"/>
                  </text:p>
                </table:table-cell>
                <table:table-cell table:style-name="entry" table:number-rows-spanned="1" table:number-columns-spanned="1">
                  <text:p text:style-name="table_al">
                    <text:span text:style-name="nadrukvet">Opvragen inlichtingen bij de justitiële informatiedienst of politie in het kader van</text:span>
                    <text:span text:style-name="nadrukvet"> de uitvoering van</text:span>
                    <text:span text:style-name="nadrukvet">:</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1">
                  <text:p text:style-name="table_al">
                    <text:span text:style-name="nadrukvet">Bevoegd </text:span>
                  </text:p>
                  <text:p text:style-name="table_al">
                    <text:span text:style-name="nadrukvet">bestuursorgaan </text:span>
                  </text:p>
                </table:table-cell>
                <table:table-cell table:style-name="entry" table:number-rows-spanned="1" table:number-columns-spanned="1">
                  <text:p text:style-name="table_al">
                    <text:span text:style-name="nadrukvet">Machtiging aan </text:span>
                  </text:p>
                  <text:p text:style-name="table_al">
                    <text:span text:style-name="nadrukvet">&lt;GEANONIMISEERD </text:span>
                  </text:p>
                  <text:p text:style-name="table_al">
                    <text:span text:style-name="nadrukvet">TBV PUBLICATIE&g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Drank- en Horecawet </text:p>
                  <text:list text:style-name="id1-3-2-5-3-1-6-2-2-2">
                    <text:list-item text:style-override="id1-3-2-5-3-1-6-2-2-2-1">
                      <text:number>•</text:number>
                      <text:p text:style-name="table_al">exploitatievergunning</text:p>
                    </text:list-item>
                  </text:list>
                </table:table-cell>
                <table:table-cell table:style-name="entry" table:number-rows-spanned="1" table:number-columns-spanned="1">
                  <text:p text:style-name="table_al">Artikel 4:3 Besluit politiegegevens</text:p>
                  <text:p text:style-name="table_al"/>
                  <text:p text:style-name="table_al">Artikel 13 Besluit justitiële en strafvorderlijke gegevens</text:p>
                  <text:p text:style-name="table_al"/>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Wet op de kansspelen</text:p>
                </table:table-cell>
                <table:table-cell table:style-name="entry" table:number-rows-spanned="1" table:number-columns-spanned="1">
                  <text:p text:style-name="table_al">Artikel 4:3 Besluit politiegegevens</text:p>
                  <text:p text:style-name="table_al"/>
                  <text:p text:style-name="table_al">Artikel 13 Besluit justitiële en strafvorderlijke gegeven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Artikel 13 Besluit justitiële en strafvorderlijke gegevens</text:p>
                  <text:p text:style-name="table_al"/>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doeld in de artikel 11 van de Politiewet 2012, voor de volgende doeleinden:</text:p>
                  <text:p text:style-name="table_al">a. het voorkomen en opsporen van strafbare feiten;</text:p>
                  <text:p text:style-name="table_al">b. het handhaven van de openbare orde;</text:p>
                  <text:p text:style-name="table_al">c. het verlenen van hulp aan hen die deze behoeven;</text:p>
                  <text:p text:style-name="table_al">d. het uitoefenen van toezicht op het naleven van regelgeving.</text:p>
                  <text:p text:style-name="table_al"/>
                </table:table-cell>
                <table:table-cell table:style-name="entry" table:number-rows-spanned="1" table:number-columns-spanned="1">
                  <text:p text:style-name="table_al">Artikel 19 en 20 we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n behoeve van het geïntegreerd handhavend optreden bij de bestrijding van georganiseerde criminaliteit en er tussen de betreffende bestuursorganen van de deelnemende bestuursorganen schriftelijke afspraken zijn gemaakt aan een Regionaal Informatie- en Expertisecentrum(RIEC) </text:p>
                  <text:p text:style-name="table_al"/>
                </table:table-cell>
                <table:table-cell table:style-name="entry" table:number-rows-spanned="1" table:number-columns-spanned="1">
                  <text:p text:style-name="table_al">Artikel 4:3, lid 7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Wet Bibob</text:p>
                  <text:list text:style-name="id1-3-2-5-3-1-6-7-2-2">
                    <text:list-item text:style-override="id1-3-2-5-3-1-6-7-2-2-1">
                      <text:number>•</text:number>
                      <text:p text:style-name="table_al">vergunningen in de horecabranche </text:p>
                    </text:list-item>
                    <text:list-item text:style-override="id1-3-2-5-3-1-6-7-2-2-2">
                      <text:number>•</text:number>
                      <text:p text:style-name="table_al">vergunningen in de prostitutiebranche</text:p>
                    </text:list-item>
                    <text:list-item text:style-override="id1-3-2-5-3-1-6-7-2-2-3">
                      <text:number>•</text:number>
                      <text:p text:style-name="table_al">omgevingsvergunningen bouw en </text:p>
                    </text:list-item>
                    <text:list-item text:style-override="id1-3-2-5-3-1-6-7-2-2-4">
                      <text:number>•</text:number>
                      <text:p text:style-name="table_al">omgevingsvergunningen milieu.</text:p>
                    </text:list-item>
                  </text:list>
                </table:table-cell>
                <table:table-cell table:style-name="entry" table:number-rows-spanned="1" table:number-columns-spanned="1">
                  <text:p text:style-name="table_al">Artikel 4:3 Besluit politiegegevens</text:p>
                  <text:p text:style-name="table_al"/>
                  <text:p text:style-name="table_al">Artikel 15 Besluit justitiële en strafvorderlijke gegevens</text:p>
                  <text:p text:style-name="table_al"/>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Behandelend ambtenaar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IP verzoek (artikel 26 Wet Bibob)</text:p>
                </table:table-cell>
                <table:table-cell table:style-name="entry" table:number-rows-spanned="1" table:number-columns-spanned="1">
                  <text:p text:style-name="table_al">Artikel 4:3 Besluit politiegegevens</text:p>
                  <text:p text:style-name="table_al"/>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n behoeve van de handhaving van de openbare orde in verband met de terugkeer van de betrokkene in de maatschappij</text:p>
                  <text:p text:style-name="table_al"/>
                </table:table-cell>
                <table:table-cell table:style-name="entry" table:number-rows-spanned="1" table:number-columns-spanned="1">
                  <text:p text:style-name="table_al">Artikel 11a 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lenen van toestemming en opvragen ten behoeve van beleidsinformatie, wetenschappelijk onderzoek en statistiek</text:p>
                  <text:p text:style-name="table_al"/>
                  <text:p text:style-name="table_al"/>
                </table:table-cell>
                <table:table-cell table:style-name="entry" table:number-rows-spanned="1" table:number-columns-spanned="1">
                  <text:p text:style-name="table_al">Artikel 4:7 Besluit politiegegevens </text:p>
                  <text:p text:style-name="table_al"/>
                  <text:p text:style-name="table_al">Artikel 31 Besluit justitiële en strafvorderlijke gegevens</text:p>
                  <text:p text:style-name="table_al"/>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ext:p text:style-name="table_al"/>
                </table:table-cell>
                <table:table-cell table:style-name="entry" table:number-rows-spanned="1" table:number-columns-spanned="1">
                  <text:p text:style-name="table_al">Artikel 4:3 Besluit politiegegevens</text:p>
                  <text:p text:style-name="table_al"/>
                  <text:p text:style-name="table_al">Artikel 15 aBesluit justitiële en strafvorderlijke gegevens</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Behandelend ambtenaar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Jeugdwet</text:p>
                </table:table-cell>
                <table:table-cell table:style-name="entry" table:number-rows-spanned="1" table:number-columns-spanned="1">
                  <text:p text:style-name="table_al">Artikel 4:2 Besluit politiegegevens</text:p>
                  <text:p text:style-name="table_al"/>
                  <text:p text:style-name="table_al">Artikel 11 c Besluit justitiële en strafvorderlijke gegeven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Nader in te vull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Wet maatschappelijke ondersteuning 2015</text:p>
                </table:table-cell>
                <table:table-cell table:style-name="entry" table:number-rows-spanned="1" table:number-columns-spanned="1">
                  <text:p text:style-name="table_al">Artikel 4:2 Besluit politiegegeven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Nader in te vull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n behoeve van het nemen van een besluit tot oplegging van een bestuurlijke boete op grond van de toepassing van de Participatiewet, </text:p>
                  <text:p text:style-name="table_al">Wet inkomensvoorziening oudere en gedeeltelijk arbeidsongeschikte werkloze werknemers,</text:p>
                  <text:p text:style-name="table_al">Wet inkomensvoorziening oudere en gedeeltelijke arbeidsongeschikten gewezen zelfstandigen</text:p>
                  <text:p text:style-name="table_al"/>
                </table:table-cell>
                <table:table-cell table:style-name="entry" table:number-rows-spanned="1" table:number-columns-spanned="1">
                  <text:p text:style-name="table_al">Artikel 3:4 Besluit politiegegevens</text:p>
                  <text:p text:style-name="table_al"/>
                  <text:p text:style-name="table_al">Artikel 13a Besluit justitiële en strafvorderlijke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Nader in te vulle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Paspoortwet</text:p>
                </table:table-cell>
                <table:table-cell table:style-name="entry" table:number-rows-spanned="1" table:number-columns-spanned="1">
                  <text:p text:style-name="table_al">Artikel 20 Besluit justitiële en strafvorderlijke gegeven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oordeling van een verzoek tot het verkrijgen van het Nederlanderschap</text:p>
                </table:table-cell>
                <table:table-cell table:style-name="entry" table:number-rows-spanned="1" table:number-columns-spanned="1">
                  <text:p text:style-name="table_al">Artikel 4:3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 </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oninklijke onderscheidingen</text:p>
                </table:table-cell>
                <table:table-cell table:style-name="entry" table:number-rows-spanned="1" table:number-columns-spanned="1">
                  <text:p text:style-name="table_al">Artikel 4:3 Besluit politiegegevens</text:p>
                  <text:p text:style-name="table_al"/>
                  <text:p text:style-name="table_al">Artikel 30 Besluit justitiële en strafvorderlijke gegeven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ignaleringen van veranderingen in de gegevens in de basisregistratie personen</text:p>
                </table:table-cell>
                <table:table-cell table:style-name="entry" table:number-rows-spanned="1" table:number-columns-spanned="1">
                  <text:p text:style-name="table_al">Artikel 4:2 Besluit politie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4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4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4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DC.source">hoofdstuk 10 van de Algemene wet bestuursrecht]|[1.0:c:BWBR0005537&amp;hoofdstuk=10&amp;g=2019-07-21</meta:user-defined>
    <meta:user-defined meta:name="DC.source">artikel 43 van het Besluit justitiële en strafvorderlijke gegevens]|[1.0:c:BWBR0016544&amp;artikel=43&amp;g=2019-06-26</meta:user-defined>
    <meta:user-defined meta:name="OVERHEIDop.referentienummer">2019015068</meta:user-defined>
    <meta:user-defined meta:name="DCTERMS.alternative">Machtiging voor het opvragen van politie- en justitiële gegevens gemeente Asten 2019</meta:user-defined>
    <dc:language>nl</dc:language>
    <meta:user-defined meta:name="OVERHEID.Gemeente/DC.spatial">Asten</meta:user-defined>
    <meta:user-defined meta:name="DC.title">Machtiging voor het opvragen van politie- en justitiële gegevens gemeente Asten 2019</meta:user-defined>
    <meta:user-defined meta:name="DCTERMS.W3CDTF/DCTERMS.available">2019-09-03</meta:user-defined>
    <meta:user-defined meta:name="DCTERMS.W3CDTF/OVERHEIDop.jaargang">2019</meta:user-defined>
    <meta:user-defined meta:name="OVERHEIDop.publicationIssue">216446</meta:user-defined>
    <meta:user-defined meta:name="OVERHEIDop.betreftRegeling">CVDR627333_1</meta:user-defined>
    <meta:user-defined meta:name="OVERHEIDop.GmbID/DC.identifier">gmb-2019-216446</meta:user-defined>
    <meta:user-defined meta:name="xs:date/OVERHEIDop.startdatum">2019-08-01</meta:user-defined>
    <meta:user-defined meta:name="OVERHEIDop.versieInformatie"/>
  </office:meta>
</office:document-meta>
</file>