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tussen Bieskemaar 2 en 3, kadastraal bekend Groningen GNG AC nummer 6078, Groningen – oprichten loopsportcentrum (steenboksport) (ontvangstdatum 03-07-2019, dossiernummer 2019727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44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4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4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01 584428</meta:user-defined>
    <meta:user-defined meta:name="DC.title">Aanvraag omgevingsvergunning, verlenging termijn: tussen Bieskemaar 2 en 3, kadastraal bekend Groningen GNG AC nummer 6078, Groningen – oprichten loopsportcentrum (steenboksport) (ontvangstdatum 03-07-2019, dossiernummer 201972783)</meta:user-defined>
    <meta:user-defined meta:name="OVERHEID.PostcodeHuisnummer/OVERHEIDop.postcodeHuisnummer">9735AE 2</meta:user-defined>
    <meta:user-defined meta:name="OVERHEIDop.straatnaam">Bieskemaar</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443</meta:user-defined>
    <meta:user-defined meta:name="OVERHEIDop.GmbID/DC.identifier">gmb-2019-216443</meta:user-defined>
    <meta:user-defined meta:name="OVERHEIDop.versieInformatie"/>
  </office:meta>
</office:document-meta>
</file>