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ruggave bouwleges bij duurzaam verbouwen (Groene leges) particuliere woningen</text:p>
      <text:section text:name="regeling_id1-3-2" text:style-name="regeling">
        <text:section text:name="aanhef_id1-3-2-1" text:style-name="aanhef">
          <text:section text:name="preambule_id1-3-2-1-1" text:style-name="preambule">
            <text:p text:style-name="al">Collegebesluit van 28 mei 2019 - 18</text:p>
            <text:p text:style-name="al"/>
            <text:p text:style-name="al">
            <text:span text:style-name="nadrukvet">Besluit</text:span>
          </text:p>
            <text:p text:style-name="al">Het college</text:p>
            <text:p text:style-name="al"/>
            <text:list text:style-name="id1-3-2-1-1-6">
              <text:list-item text:style-override="id1-3-2-1-1-6-1">
                <text:number>1.</text:number>
                <text:p text:style-name="al">Stelt de "Subsidieregeling teruggave bouwleges bij duurzaam verbouwen (Groene leges) particuliere woningen" vast, met als kernpunten:</text:p>
              </text:list-item>
            </text:list>
            <text:list text:style-name="id1-3-2-1-1-7">
              <text:list-item text:style-override="id1-3-2-1-1-7-1">
                <text:number/>
                <text:p text:style-name="al">a. de maximale legesteruggave is € 2.500,-</text:p>
              </text:list-item>
            </text:list>
            <text:list text:style-name="id1-3-2-1-1-8">
              <text:list-item text:style-override="id1-3-2-1-1-8-1">
                <text:number/>
                <text:p text:style-name="al">b. de regeling loopt tot 1 januari 2024, met een proefperiode van 1 jaar.</text:p>
              </text:list-item>
            </text:list>
            <text:list text:style-name="id1-3-2-1-1-9">
              <text:list-item text:style-override="id1-3-2-1-1-9-1">
                <text:number/>
                <text:p text:style-name="al">c. het maximale subsidiebudget bedraagt € 250.000,-</text:p>
              </text:list-item>
            </text:list>
            <text:list text:style-name="id1-3-2-1-1-10">
              <text:list-item text:style-override="id1-3-2-1-1-10-1">
                <text:number/>
                <text:p text:style-name="al">d. er wordt gewerkt met een teruggave van eerder betaalde bouwleges.</text:p>
              </text:list-item>
            </text:list>
            <text:list text:style-name="id1-3-2-1-1-11">
              <text:list-item text:style-override="id1-3-2-1-1-11-1">
                <text:number/>
                <text:p text:style-name="al">e. in de regeling is een lijst maatregelen opgenomen die voor legesteruggave in aanmerking komen.</text:p>
              </text:list-item>
            </text:list>
            <text:list text:style-name="id1-3-2-1-1-12">
              <text:list-item text:style-override="id1-3-2-1-1-12-1">
                <text:number>2.</text:number>
                <text:p text:style-name="al">Mandateert de bevoegd voor het beoordelen en vaststellen van de teruggave genoemd in artikel 3, 4 en 5 van de "Subsidieregeling teruggave bouwleges bij duurzaam verbouwen (Groene leges) particuliere woningen " aan de algemeen directeur, waarbij ondermandaat is toegestaan. </text:p>
              </text:list-item>
            </text:list>
            <text:p text:style-name="al"> </text:p>
            <text:p text:style-name="al">
            <text:span text:style-name="nadrukvet">Bijlagen</text:span>
          </text:p>
            <text:p text:style-name="al">"Subsidieregeling teruggave bouwleges bij duurzaam verbouwen (groene leges) particuliere woning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ubsidieregeling teruggave bouwleges bij duurzaam verbouwen (Groene Leges) particuliere woningen</text:p>
            <text:section text:name="artikel_id1-3-2-2-1-2" text:style-name="artikel">
              <text:p text:style-name="artikel_kop_titel"><text:span text:style-name="artikel_kop_label">Artikel</text:span> <text:span text:style-name="artikel_kop_nr">1.</text:span> Karakter regeling</text:p>
              <text:list text:style-name="id1-3-2-2-1-2-2">
                <text:list-item text:style-override="id1-3-2-2-1-2-2-1">
                  <text:number>1.</text:number>
                  <text:p text:style-name="al">Deze regeling is een regeling als bedoeld in artikel 2 lid 2 van de Algemene subsidieverordening gemeente Tilburg.</text:p>
                </text:list-item>
                <text:list-item text:style-override="id1-3-2-2-1-2-2-2">
                  <text:number>2.</text:number>
                  <text:p text:style-name="al">De bepalingen uit de in lid 1 bedoelde verordening zijn van toepassing, voor zover daarvan in deze regeling niet wordt afgeweken.</text:p>
                </text:list-item>
                <text:list-item text:style-override="id1-3-2-2-1-2-2-3">
                  <text:number>3.</text:number>
                  <text:p text:style-name="al">Deze regeling geeft invulling aan het amendement (7) dat op 9 november 2017 door de gemeenteraad van de gemeente Tilburg is aangenomen om duurzaam verbouwen makkelijker te maken.</text:p>
                </text:list-item>
                <text:list-item text:style-override="id1-3-2-2-1-2-2-4">
                  <text:number>4.</text:number>
                  <text:p text:style-name="al">De regeling is een teruggaveregeling. De wettelijk verschuldigde bouwleges dienen eerst te worden betaald.</text:p>
                </text:list-item>
              </text:list>
              <text:p text:style-name="al"/>
              <text:p text:style-name="al"/>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Bouwkosten: de kosten van de duurzame maatregelen zoals die in het werk worden aangebracht, aangetoond door middel van een definitieve factuur van een bij de KvK ingeschreven bedrijf.</text:p>
                </text:list-item>
                <text:list-item text:style-override="id1-3-2-2-1-3-2-2">
                  <text:number>2.</text:number>
                  <text:p text:style-name="al">Project: een bouwplan dat in het kader van deze regeling als een eenheid kan worden gezien, gelet op de bouwkundige- en perceelsindeling, het opdrachtgeverschap, het eigendom, en de functie van het bouwplan.</text:p>
                </text:list-item>
                <text:list-item text:style-override="id1-3-2-2-1-3-2-3">
                  <text:number>3.</text:number>
                  <text:p text:style-name="al">Particuliere woning: woning die eigendom is van de bewoner.</text:p>
                </text:list-item>
                <text:list-item text:style-override="id1-3-2-2-1-3-2-4">
                  <text:number>4.</text:number>
                  <text:p text:style-name="al">Omgevingsvergunning: vergunning voor het bouwen of verbouwen van een bouwwerk, waaronder een woning.</text:p>
                </text:list-item>
              </text:list>
              <text:p text:style-name="al"/>
              <text:p text:style-name="al"/>
            </text:section>
            <text:section text:name="artikel_id1-3-2-2-1-4" text:style-name="artikel">
              <text:p text:style-name="artikel_kop_titel"><text:span text:style-name="artikel_kop_label">Artikel</text:span> <text:span text:style-name="artikel_kop_nr">3</text:span> Reikwijdte</text:p>
              <text:p text:style-name="al">Deze regeling is een maatregel die wordt uitgevoerd in het kader van de energietransitie en is van toepassing op het verlenen van subsidie in de vorm van teruggave van verschuldigde bouwleges voor duurzame - en energiebesparende maatregelen van particuliere woningen.</text:p>
              <text:p text:style-name="al"/>
              <text:p text:style-name="al"/>
            </text:section>
            <text:section text:name="artikel_id1-3-2-2-1-5" text:style-name="artikel">
              <text:p text:style-name="artikel_kop_titel"><text:span text:style-name="artikel_kop_label">Artikel</text:span> <text:span text:style-name="artikel_kop_nr">4:</text:span> Subsidiebudget en subsidieplafond</text:p>
              <text:list text:style-name="id1-3-2-2-1-5-2">
                <text:list-item text:style-override="id1-3-2-2-1-5-2-1">
                  <text:number>1.</text:number>
                  <text:p text:style-name="al">Voor de in artikel 3 genoemde activiteit is een budget beschikbaar van maximaal € 250.000,-.</text:p>
                </text:list-item>
                <text:list-item text:style-override="id1-3-2-2-1-5-2-2">
                  <text:number>2.</text:number>
                  <text:p text:style-name="al">Het in het eerste lid bedoelde budget geldt als subsidieplafond als bedoeld in art. 4:22 Awb.</text:p>
                </text:list-item>
              </text:list>
              <text:p text:style-name="al"/>
              <text:p text:style-name="al"/>
            </text:section>
            <text:section text:name="artikel_id1-3-2-2-1-6" text:style-name="artikel">
              <text:p text:style-name="artikel_kop_titel"><text:span text:style-name="artikel_kop_label">Artikel</text:span> <text:span text:style-name="artikel_kop_nr">5</text:span> Looptijd van de regeling</text:p>
              <text:p text:style-name="al">De regeling heeft een looptijd van 1 juli 2019 tot 1 januari 2024, of zoveel eerder als het beschikbare budget is uitgeput. Er is een proefperiode van 1 jaar na in werking treding van de regeling, waarna de regeling bij beperkte belangstelling door het college beëindigd kan worden.</text:p>
              <text:p text:style-name="al"/>
              <text:p text:style-name="al"/>
            </text:section>
            <text:section text:name="artikel_id1-3-2-2-1-7" text:style-name="artikel">
              <text:p text:style-name="artikel_kop_titel"><text:span text:style-name="artikel_kop_label">Artikel</text:span> <text:span text:style-name="artikel_kop_nr">6</text:span> Subsidievoorwaarden</text:p>
              <text:p text:style-name="al">Om voor de in artikel 3 genoemde teruggave in aanmerking te komen moet de verbeterde woning aan een aantal voorwaarden voldoen:</text:p>
              <text:list text:style-name="id1-3-2-2-1-7-3">
                <text:list-item text:style-override="id1-3-2-2-1-7-3-1">
                  <text:number>1.</text:number>
                  <text:p text:style-name="al">De woning moet in particulier eigendom zijn.</text:p>
                </text:list-item>
                <text:list-item text:style-override="id1-3-2-2-1-7-3-2">
                  <text:number>2.</text:number>
                  <text:p text:style-name="al">Een aanvraag kan alleen door een particulier worden ingediend.</text:p>
                </text:list-item>
                <text:list-item text:style-override="id1-3-2-2-1-7-3-3">
                  <text:number>3.</text:number>
                  <text:p text:style-name="al">Voor de verbeteringen of verbouwing aan de woning moet een omgevingsvergunning verleend zijn.</text:p>
                </text:list-item>
                <text:list-item text:style-override="id1-3-2-2-1-7-3-4">
                  <text:number>4.</text:number>
                  <text:p text:style-name="al">De in artikel 7 genoemde duurzame en energiebesparende maatregelen moeten ten tijde van de aanvraag gereed zijn.</text:p>
                </text:list-item>
              </text:list>
              <text:p text:style-name="al"/>
            </text:section>
            <text:section text:name="artikel_id1-3-2-2-1-8" text:style-name="artikel">
              <text:p text:style-name="artikel_kop_titel"><text:span text:style-name="artikel_kop_label">Artikel</text:span> <text:span text:style-name="artikel_kop_nr">7</text:span> Maatregelen die voor korting in aanmerking komen</text:p>
              <text:p text:style-name="al">De volgende duurzame en energiebesparende maatregelen komen voor teruggave van de verschuldigde leges in aanmerking:</text:p>
              <text:list text:style-name="id1-3-2-2-1-8-3">
                <text:list-item text:style-override="id1-3-2-2-1-8-3-1">
                  <text:number>a.</text:number>
                  <text:p text:style-name="al">Photovoltaïsche cellen (PV) voor de opwekking van zonne-elektriciteit.</text:p>
                </text:list-item>
                <text:list-item text:style-override="id1-3-2-2-1-8-3-2">
                  <text:number>b.</text:number>
                  <text:p text:style-name="al">Zonneboilers voor de opwekking van zonnewarmte.</text:p>
                </text:list-item>
                <text:list-item text:style-override="id1-3-2-2-1-8-3-3">
                  <text:number>c.</text:number>
                  <text:p text:style-name="al">Open of gesloten warmte-koude opslagsystemen (WKO systemen) voor opwekking van warmte uit de bodem.</text:p>
                </text:list-item>
                <text:list-item text:style-override="id1-3-2-2-1-8-3-4">
                  <text:number>d.</text:number>
                  <text:p text:style-name="al">Luchtwarmtepompen voor opwekking van warmte uit de buitenlucht.</text:p>
                </text:list-item>
                <text:list-item text:style-override="id1-3-2-2-1-8-3-5">
                  <text:number>e.</text:number>
                  <text:p text:style-name="al">Warmte terugwinningssystemen (WTW) die warmte uit afgewerkte ventilatielucht of afgewerkt bad/douchewater betrekken.</text:p>
                </text:list-item>
                <text:list-item text:style-override="id1-3-2-2-1-8-3-6">
                  <text:number>f.</text:number>
                  <text:p text:style-name="al">Het thermisch isoleren van vloeren met een isolatiewaarde van ten minste 3,5 m²K/W.</text:p>
                </text:list-item>
                <text:list-item text:style-override="id1-3-2-2-1-8-3-7">
                  <text:number>g.</text:number>
                  <text:p text:style-name="al">Het thermisch isoleren van buitenmuren met een isolatiewaarde van ten minste 3,5 m²K/W.</text:p>
                </text:list-item>
                <text:list-item text:style-override="id1-3-2-2-1-8-3-8">
                  <text:number>h.</text:number>
                  <text:p text:style-name="al">Het thermisch isoleren van daken met een isolatiewaarde van ten minste 4,5 m²K/W.</text:p>
                </text:list-item>
                <text:list-item text:style-override="id1-3-2-2-1-8-3-9">
                  <text:number>i.</text:number>
                  <text:p text:style-name="al">Het aanbrengen van isolerend glas, al dan niet in combinatie met het aanbrengen van nieuwe kozijnen. De U waarde van het glas is maximaal 1,2 W/m²K.</text:p>
                </text:list-item>
                <text:list-item text:style-override="id1-3-2-2-1-8-3-10">
                  <text:number>j.</text:number>
                  <text:p text:style-name="al">Het aanbrengen van een groen dak en/of groene gevel.</text:p>
                </text:list-item>
                <text:list-item text:style-override="id1-3-2-2-1-8-3-11">
                  <text:number>k.</text:number>
                  <text:p text:style-name="al">Het verwijderen van asbest uit een woning.</text:p>
                </text:list-item>
                <text:list-item text:style-override="id1-3-2-2-1-8-3-12">
                  <text:number>l.</text:number>
                  <text:p text:style-name="al">Het vervangen van een hoog temperatuur verwarmingssysteem (conventioneel cv systeem) door een laag temperatuur verwarmingssysteem (vloerverwarming/wandverwarming/infraroodsysteem/lage temperatuur radiatoren).</text:p>
                </text:list-item>
                <text:list-item text:style-override="id1-3-2-2-1-8-3-13">
                  <text:number>m.</text:number>
                  <text:p text:style-name="al">Het aanbrengen van een ondergronds hemelwateropvangsysteem.</text:p>
                </text:list-item>
                <text:list-item text:style-override="id1-3-2-2-1-8-3-14">
                  <text:number>n.</text:number>
                  <text:p text:style-name="al">Het aanbrengen van een opslagsysteem voor duurzaam opgewekte energie (batterij, buffervat).</text:p>
                </text:list-item>
                <text:list-item text:style-override="id1-3-2-2-1-8-3-15">
                  <text:number>o.</text:number>
                  <text:p text:style-name="al">De kosten voor constructieve en bouwkundige aanpassingen aan de woning om de hierboven genoemde maatregelen mogelijk te maken.</text:p>
                </text:list-item>
                <text:list-item text:style-override="id1-3-2-2-1-8-3-16">
                  <text:number>p.</text:number>
                  <text:p text:style-name="al">Andere - niet genoemde - maatregelen die de energiezuinigheid en/of de duurzaamheid van de woning verbeteren, deze ter beoordeling van het college van Burgemeester en wethouders.</text:p>
                </text:list-item>
              </text:list>
              <text:p text:style-name="al"/>
            </text:section>
            <text:section text:name="artikel_id1-3-2-2-1-9" text:style-name="artikel">
              <text:p text:style-name="artikel_kop_titel"><text:span text:style-name="artikel_kop_label">Artikel</text:span> <text:span text:style-name="artikel_kop_nr">8</text:span> Eisen aan de aanvraag</text:p>
              <text:list text:style-name="id1-3-2-2-1-9-2">
                <text:list-item text:style-override="id1-3-2-2-1-9-2-1">
                  <text:number>1.</text:number>
                  <text:p text:style-name="al">De aanvraag kan gedurende de in artikel 5 genoemde looptijd bij het college worden ingediend.</text:p>
                </text:list-item>
                <text:list-item text:style-override="id1-3-2-2-1-9-2-2">
                  <text:number>2.</text:number>
                  <text:p text:style-name="al">Bij de aanvraag wordt een eindfactuur voor de duurzame en energiebesparende maatregelen, een betalingsbewijs voor die maatregelen en een betalingsbewijs van de oorspronkelijke bouwleges gevoegd. Tevens wordt bij de aanvraag een opgave gevoegd van eventueel ontvangen subsidies voor toegepaste maatregelen.</text:p>
                </text:list-item>
                <text:list-item text:style-override="id1-3-2-2-1-9-2-3">
                  <text:number>3.</text:number>
                  <text:p text:style-name="al">De aanvraag wordt door het college getoetst, voordat tot uitbetaling van de teruggave wordt overgegaan. </text:p>
                </text:list-item>
                <text:list-item text:style-override="id1-3-2-2-1-9-2-4">
                  <text:number>4.</text:number>
                  <text:p text:style-name="al">De aanvraag wordt gedaan in een standaard format, dat te vinden is op www.tilburg.nl </text:p>
                </text:list-item>
                <text:list-item text:style-override="id1-3-2-2-1-9-2-5">
                  <text:number>5.</text:number>
                  <text:p text:style-name="al">Indien het noodzakelijk is voor de beoordeling van de aanvraag, of voor het voldoen aan wettelijke verplichtingen na de uitbetaling van de teruggave, kan het college aanvullende informatie vragen.</text:p>
                </text:list-item>
              </text:list>
              <text:p text:style-name="al"/>
            </text:section>
            <text:section text:name="artikel_id1-3-2-2-1-10" text:style-name="artikel">
              <text:p text:style-name="artikel_kop_titel"><text:span text:style-name="artikel_kop_label">Artikel</text:span> <text:span text:style-name="artikel_kop_nr">9</text:span> Onvolledige aanvraag</text:p>
              <text:list text:style-name="id1-3-2-2-1-10-2">
                <text:list-item text:style-override="id1-3-2-2-1-10-2-1">
                  <text:number>1.</text:number>
                  <text:p text:style-name="al">Indien een onvolledige aanvraag is ingediend, verzoekt het college de aanvrager schriftelijk deze aan te vullen binnen een termijn van vier weken, te rekenen vanaf de dagtekening van het verzoek van het college.</text:p>
                </text:list-item>
                <text:list-item text:style-override="id1-3-2-2-1-10-2-2">
                  <text:number>2.</text:number>
                  <text:p text:style-name="al">Het college besluit een aanvraag niet in behandeling te nemen, indien de in het eerste lid genoemde termijn is verstreken zonder dat de gevraagde aanvulling is ontvangen.</text:p>
                </text:list-item>
              </text:list>
              <text:p text:style-name="al"/>
            </text:section>
            <text:section text:name="artikel_id1-3-2-2-1-11" text:style-name="artikel">
              <text:p text:style-name="artikel_kop_titel"><text:span text:style-name="artikel_kop_label">Artikel</text:span> <text:span text:style-name="artikel_kop_nr">10</text:span> Beoordeling aanvraag</text:p>
              <text:list text:style-name="id1-3-2-2-1-11-2">
                <text:list-item text:style-override="id1-3-2-2-1-11-2-1">
                  <text:number>1.</text:number>
                  <text:p text:style-name="al">Het college beslist op de aanvragen binnen 6 weken na ontvangst.</text:p>
                </text:list-item>
                <text:list-item text:style-override="id1-3-2-2-1-11-2-2">
                  <text:number>2.</text:number>
                  <text:p text:style-name="al">Als datum van ontvangst geldt de datum waarop alle gegevens als bedoeld in artikel 5 zijn ontvangen door het college en voldoende zijn voor de beoordeling van de aanvraag.</text:p>
                </text:list-item>
                <text:list-item text:style-override="id1-3-2-2-1-11-2-3">
                  <text:number>3.</text:number>
                  <text:p text:style-name="al">De aanvragen worden behandeld in volgorde van binnenkomst.</text:p>
                </text:list-item>
                <text:list-item text:style-override="id1-3-2-2-1-11-2-4">
                  <text:number>4.</text:number>
                  <text:p text:style-name="al">Voor zover de laatste aanvraag voor teruggave het maximum van € 250.000,- overschrijdt wordt de teruggave beperkt tot het nog beschikbare bedrag.</text:p>
                </text:list-item>
              </text:list>
              <text:p text:style-name="al"/>
            </text:section>
            <text:section text:name="artikel_id1-3-2-2-1-12" text:style-name="artikel">
              <text:p text:style-name="artikel_kop_titel"><text:span text:style-name="artikel_kop_label">Artikel</text:span> <text:span text:style-name="artikel_kop_nr">11</text:span> Subsidieverlening</text:p>
              <text:list text:style-name="id1-3-2-2-1-12-2">
                <text:list-item text:style-override="id1-3-2-2-1-12-2-1">
                  <text:number>1.</text:number>
                  <text:p text:style-name="al">Verstrekking van de teruggave geschiedt in de vorm van een subsidievaststellingsbesluit. </text:p>
                </text:list-item>
                <text:list-item text:style-override="id1-3-2-2-1-12-2-2">
                  <text:number>2.</text:number>
                  <text:p text:style-name="al">De hoogte van de teruggave wordt bepaald door de formule: Teruggave = (a/b) x c, waarbij:</text:p>
                  <text:list text:style-name="id1-3-2-2-1-12-2-2-3">
                    <text:list-item text:style-override="id1-3-2-2-1-12-2-2-3-1">
                      <text:number>a.</text:number>
                      <text:p text:style-name="al">= de bouwkosten voor de duurzame maatregelen, verminderd met eventueel ontvangen subsidies.</text:p>
                    </text:list-item>
                    <text:list-item text:style-override="id1-3-2-2-1-12-2-2-3-2">
                      <text:number>b.</text:number>
                      <text:p text:style-name="al">= de totale bouwkosten van het bouwplan</text:p>
                    </text:list-item>
                    <text:list-item text:style-override="id1-3-2-2-1-12-2-2-3-3">
                      <text:number>c.</text:number>
                      <text:p text:style-name="al">= het betaalde legesbedrag </text:p>
                    </text:list-item>
                  </text:list>
                </text:list-item>
                <text:list-item text:style-override="id1-3-2-2-1-12-2-3">
                  <text:number>3.</text:number>
                  <text:p text:style-name="al">De maximale teruggave is € 2.500,-</text:p>
                </text:list-item>
              </text:list>
              <text:p text:style-name="al"/>
              <text:p text:style-name="al"/>
            </text:section>
            <text:section text:name="artikel_id1-3-2-2-1-13" text:style-name="artikel">
              <text:p text:style-name="artikel_kop_titel"><text:span text:style-name="artikel_kop_label">Artikel</text:span> <text:span text:style-name="artikel_kop_nr">12</text:span> Inwerkingtreding</text:p>
              <text:p text:style-name="al">Deze regeling treedt in werking op de datum van bekendmaking.</text:p>
              <text:p text:style-name="al"/>
            </text:section>
            <text:section text:name="artikel_id1-3-2-2-1-14" text:style-name="artikel">
              <text:p text:style-name="artikel_kop_titel"><text:span text:style-name="artikel_kop_label">Artikel</text:span> <text:span text:style-name="artikel_kop_nr">13</text:span> Citeertitel</text:p>
              <text:p text:style-name="al">Deze regeling kan aangehaald worden als "Subsidieregeling teruggave bouwleges bij duurzaam verbouwen (Groene leges) particuliere woningen".</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4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Financiën | Organisatie en beleid</meta:user-defined>
    <meta:user-defined meta:name="OVERHEIDop.referentienummer">Collegebesluit van 28  mei 2019 - 18</meta:user-defined>
    <meta:user-defined meta:name="DCTERMS.alternative">Subsidieregeling teruggave bouwleges bij duurzaam verbouwen (Groene leges)  particuliere woningen</meta:user-defined>
    <dc:language>nl</dc:language>
    <meta:user-defined meta:name="OVERHEID.Gemeente/DC.spatial">Tilburg</meta:user-defined>
    <meta:user-defined meta:name="DC.source">N.v.t.</meta:user-defined>
    <meta:user-defined meta:name="DC.title">Subsidieregeling teruggave bouwleges bij duurzaam verbouwen (Groene leges) particuliere woningen</meta:user-defined>
    <meta:user-defined meta:name="DCTERMS.W3CDTF/DCTERMS.available">2019-09-04</meta:user-defined>
    <meta:user-defined meta:name="DCTERMS.W3CDTF/OVERHEIDop.jaargang">2019</meta:user-defined>
    <meta:user-defined meta:name="OVERHEIDop.publicationIssue">216442</meta:user-defined>
    <meta:user-defined meta:name="OVERHEIDop.betreftRegeling">CVDR627332_1</meta:user-defined>
    <meta:user-defined meta:name="xs:date/OVERHEIDop.startdatum">2019-08-04</meta:user-defined>
    <meta:user-defined meta:name="xs:date/OVERHEIDop.einddatum">2019-05-28</meta:user-defined>
    <meta:user-defined meta:name="OVERHEIDop.GmbID/DC.identifier">gmb-2019-216442</meta:user-defined>
    <meta:user-defined meta:name="OVERHEIDop.versieInformatie"/>
  </office:meta>
</office:document-meta>
</file>