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66, 9714 BG Groningen – wijzigen verleende omgevingsvergunning (ova201673034 herbestemmen vm. bibliotheek vm. Noorderbad in appartementen) (ontvangstdatum 05-07-2019, dossiernummer 201972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4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8 583215</meta:user-defined>
    <meta:user-defined meta:name="DC.title">Aanvraag omgevingsvergunning, verlenging termijn: Oosterhamrikkade 66, 9714 BG Groningen – wijzigen verleende omgevingsvergunning (ova201673034 herbestemmen vm. bibliotheek vm. Noorderbad in appartementen) (ontvangstdatum 05-07-2019, dossiernummer 201972821)</meta:user-defined>
    <meta:user-defined meta:name="OVERHEID.PostcodeHuisnummer/OVERHEIDop.postcodeHuisnummer">9714BG 66 10</meta:user-defined>
    <meta:user-defined meta:name="OVERHEIDop.straatnaam">Oosterhamrikkade</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41</meta:user-defined>
    <meta:user-defined meta:name="OVERHEIDop.GmbID/DC.identifier">gmb-2019-216441</meta:user-defined>
    <meta:user-defined meta:name="OVERHEIDop.versieInformatie"/>
  </office:meta>
</office:document-meta>
</file>