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oorderstationsstraat 30/1, 9717 KP Groningen – verbouwen 3 onzelfstandige woonruimtes naar 2 zelfstandige woningen (verzenddatum 27-08-2019, dossiernummer 201971557)</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44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4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85 583076</meta:user-defined>
    <meta:user-defined meta:name="DC.title">Geweigerde omgevingsvergunning: Noorderstationsstraat 30/1, 9717 KP Groningen – verbouwen 3 onzelfstandige woonruimtes naar 2 zelfstandige woningen (verzenddatum 27-08-2019, dossiernummer 201971557)</meta:user-defined>
    <meta:user-defined meta:name="OVERHEID.PostcodeHuisnummer/OVERHEIDop.postcodeHuisnummer">9717KP 30 1</meta:user-defined>
    <meta:user-defined meta:name="OVERHEIDop.straatnaam">Noorderstations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440</meta:user-defined>
    <meta:user-defined meta:name="OVERHEIDop.GmbID/DC.identifier">gmb-2019-216440</meta:user-defined>
    <meta:user-defined meta:name="OVERHEIDop.versieInformatie"/>
  </office:meta>
</office:document-meta>
</file>